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.28cm" style:line-height-at-least="0.501cm"/>
    </style:style>
    <style:style style:name="P3" style:family="paragraph" style:parent-style-name="Standard" style:list-style-name="WWNum1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color="#000000" style:font-name="Arial1" fo:font-weight="bold" style:font-weight-asian="bold" style:font-name-complex="Arial2" style:font-weight-complex="bold"/>
    </style:style>
    <style:style style:name="P5" style:family="paragraph" style:parent-style-name="Normal_20__28_Web_29_">
      <style:paragraph-properties fo:margin-top="0.176cm" fo:margin-bottom="0cm"/>
      <style:text-properties fo:color="#000000" style:font-name="Arial1" fo:font-weight="bold" style:font-weight-asian="bold" style:font-name-complex="Arial2"/>
    </style:style>
    <style:style style:name="P6" style:family="paragraph" style:parent-style-name="Normal_20__28_Web_29_">
      <style:paragraph-properties fo:margin-top="0.176cm" fo:margin-bottom="0cm"/>
      <style:text-properties fo:color="#000000" style:font-name="Arial1" fo:font-weight="bold" style:font-weight-asian="bold" style:font-name-complex="Arial2" style:font-weight-complex="bold"/>
    </style:style>
    <style:style style:name="P7" style:family="paragraph" style:parent-style-name="Normal_20__28_Web_29_">
      <style:paragraph-properties fo:margin-top="0.176cm" fo:margin-bottom="0cm"/>
      <style:text-properties fo:color="#000000" style:font-name="Arial1" style:font-name-complex="Arial2"/>
    </style:style>
    <style:style style:name="P8" style:family="paragraph" style:parent-style-name="Normal_20__28_Web_29_">
      <style:paragraph-properties fo:margin-top="0.176cm" fo:margin-bottom="0cm"/>
      <style:text-properties fo:color="#ff0000" style:font-name="Arial1" fo:font-weight="bold" style:font-weight-asian="bold" style:font-name-complex="Arial2" style:font-weight-complex="bold"/>
    </style:style>
    <style:style style:name="P9" style:family="paragraph" style:parent-style-name="Normal_20__28_Web_29_">
      <style:paragraph-properties fo:margin-top="0.176cm" fo:margin-bottom="0cm" fo:text-align="center" style:justify-single-word="false"/>
    </style:style>
    <style:style style:name="P10" style:family="paragraph" style:parent-style-name="Normal_20__28_Web_29_">
      <style:paragraph-properties fo:margin-top="0.176cm" fo:margin-bottom="0.28cm" style:line-height-at-least="0.4cm"/>
      <style:text-properties fo:color="#000000" style:font-name="Calibri" fo:font-size="11pt" style:font-size-asian="11pt" style:font-name-complex="Calibri1" style:font-size-complex="11pt"/>
    </style:style>
    <style:style style:name="P11" style:family="paragraph" style:parent-style-name="Normal_20__28_Web_29_">
      <style:paragraph-properties fo:margin-top="0.176cm" fo:margin-bottom="0.28cm" style:line-height-at-least="0.501cm"/>
      <style:text-properties fo:color="#000000" style:font-name="Calibri" fo:font-size="13pt" style:font-size-asian="13pt" style:font-name-complex="Calibri1" style:font-size-complex="13pt"/>
    </style:style>
    <style:style style:name="P12" style:family="paragraph" style:parent-style-name="Normal_20__28_Web_29_" style:list-style-name="L1">
      <style:paragraph-properties fo:margin-top="0.176cm" fo:margin-bottom="0.28cm" style:line-height-at-least="0.501cm"/>
      <style:text-properties fo:color="#000000" style:font-name="Calibri" fo:font-size="13pt" style:font-size-asian="13pt" style:font-name-complex="Calibri1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Calibri" fo:font-size="13pt" style:font-size-asian="13pt" style:font-name-complex="Calibri1" style:font-size-complex="13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MIOTOWE ZASADY OCENIANIA Z HISTORII <text:s text:c="52"/>W KL.8</text:p>
      <text:p text:style-name="P5">1. Przedmiotem oceny ucznia są: </text:p>
      <text:p text:style-name="P7">- wiadomości,</text:p>
      <text:p text:style-name="P7">- umiejętności,</text:p>
      <text:p text:style-name="P7">- przygotowanie do zajęć,</text:p>
      <text:p text:style-name="P7">- aktywność,</text:p>
      <text:p text:style-name="P7">- podejmowanie samodzielnych zadań i inicjatyw w zdobywaniu wiedzy,</text:p>
      <text:p text:style-name="P7">- frekwencja na lekcjach według ogólnie przyjętych zasad klasyfikacji,</text:p>
      <text:p text:style-name="P7">- udział w projektach</text:p>
      <text:p text:style-name="P7">- przygotowanie prezentacji</text:p>
      <text:p text:style-name="P5">2.Formy sprawdzania wiedzy:</text:p>
      <text:p text:style-name="P7">- wypowiedzi ustne, </text:p>
      <text:p text:style-name="P7">- aktywność ( +++oznacza ocenę bardzo dobrą)</text:p>
      <text:p text:style-name="P7">- trzykrotne nieprzygotowanie do zajęć oznacza ocenę niedostateczną, </text:p>
      <text:p text:style-name="P7">- pisemne prace klasowe w formie:</text:p>
      <text:p text:style-name="P7">* kartkówki z ostatnich 1 – 3 lekcji,</text:p>
      <text:p text:style-name="P7">* pracy kontrolnej ( testu ) z większej partii materiału, zapowiedzianej i zapisanej w dzienniku elektronicznym co najmniej na tydzień przed terminem,</text:p>
      <text:p text:style-name="P7">- prace domowe,</text:p>
      <text:p text:style-name="P7">- prezentacje multimedialne jako samodzielne lub zespołowe prace.</text:p>
      <text:p text:style-name="P5">Procentowe przeliczanie punktów na oceny:</text:p>
      <text:p text:style-name="P7">1). Sprawdzian /praca klasowa/</text:p>
      <text:p text:style-name="P7">Sprawdzian jest punktowany w następujący sposób:</text:p>
      <text:p text:style-name="P7">- ocena dopuszczająca – od 30%</text:p>
      <text:p text:style-name="P7">- ocena dostateczna -  od 50%</text:p>
      <text:p text:style-name="P7">- ocena dobra – od 75%</text:p>
      <text:p text:style-name="P1"><text:span text:style-name="T1"> </text:span><text:span text:style-name="T2">- ocena bardzo dobra – od 90%</text:span></text:p>
      <text:p text:style-name="P7">- ocena celująca – od 100%</text:p>
      <text:p text:style-name="P7">2) Test</text:p>
      <text:p text:style-name="P7">3) Zadania otwarte</text:p>
      <text:p text:style-name="P7">4) Kartkówka (obejmuje wiadomości z trzech ostatnich lekcji, oceniana jest w skali od 1 do 5)</text:p>
      <text:p text:style-name="P7">5) Odpowiedź ustna (oceniana w skali od 1 do 6)</text:p>
      <text:p text:style-name="P7">6).Samodzielna praca ucznia (trzykrotny brak zadania domowego oznacza ocenę niedostateczną)</text:p>
      <text:p text:style-name="P7">7) Badanie wyników nauczania (zewnętrzne)</text:p>
      <text:p text:style-name="P7">8) Diagnoza wiedzy i umiejętności na wstępie i na koniec roku szkolnego(1-6)</text:p>
      <text:p text:style-name="P8"><text:soft-page-break/>Wobec uczniów o specyficznych potrzebach edukacyjnych nauczyciel, na podstawie opinii poradni psychologiczno-pedagogicznej, dostosowuje się stopień trudności zadań oraz kryteria ocen do możliwości uczniów. </text:p>
      <text:p text:style-name="P6">Dostosowaniu wymagań podlega:</text:p>
      <text:list xml:id="list8632259479433782416" text:style-name="WWNum1">
        <text:list-item>
          <text:p text:style-name="P3">selekcjonowanie i pomoc w wyborze najważniejszych informacji z danego tematu można wypisać kilka podstawowych pytań, na które uczeń powinien znaleźć odpowiedź czytając dany materiał (przy odpytywaniu prosić o udzielenie na nie odpowiedzi)</text:p>
        </text:list-item>
        <text:list-item>
          <text:p text:style-name="P3">więcej czasu na przygotowanie się z danego materiału (dzielenie go na małe części, wyznaczanie czasu na jego zapamiętanie i odpytywanie)</text:p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BB BB</dc:creator>
    <meta:editing-cycles>2</meta:editing-cycles>
    <meta:creation-date>2021-08-30T15:50:00</meta:creation-date>
    <dc:date>2021-08-31T18:00:36.76</dc:date>
    <meta:editing-duration>PT1M7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299" meta:character-count="2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