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 style:master-page-name="Standard">
      <style:paragraph-properties fo:margin-top="0cm" fo:margin-bottom="0cm" fo:line-height="100%" style:page-number="auto"/>
    </style:style>
    <style:style style:name="T1" style:family="text">
      <style:text-properties style:font-name="Arial1" fo:font-weight="bold" style:font-name-asian="Times New Roman1" style:language-asian="pl" style:country-asian="PL" style:font-weight-asian="bold" style:font-name-complex="Arial2"/>
    </style:style>
    <style:style style:name="T2" style:family="text">
      <style:text-properties style:font-name="Arial1" fo:font-size="9.5pt" style:font-name-asian="Times New Roman1" style:font-size-asian="9.5pt" style:language-asian="pl" style:country-asian="PL" style:font-name-complex="Arial2" style:font-size-complex="9.5pt"/>
    </style:style>
    <style:style style:name="T3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4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5" style:family="text">
      <style:text-properties style:font-name="Symbol" fo:font-size="9.5pt" style:font-name-asian="Times New Roman1" style:font-size-asian="9.5pt" style:language-asian="pl" style:country-asian="PL" style:font-name-complex="Arial2" style:font-size-complex="9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Sposoby dostosowania wymagań edukacyjnych dla uczniów</text:span><text:span text:style-name="T4"><text:line-break/></text:span><text:span text:style-name="T1">posiadających orzeczenie wydane przez PPP</text:span><text:span text:style-name="T4"> z</text:span><text:span text:style-name="T1"> WOS w kl. 8</text:span></text:p>
      <text:p text:style-name="P1"><text:span text:style-name="T3"><text:line-break/></text:span><text:span text:style-name="T2">Sposoby dostosowania wymagań edukacyjnych:</text:span></text:p>
      <text:p text:style-name="P1"><text:span text:style-name="T3"><text:line-break/></text:span><text:span text:style-name="T5"></text:span><text:span text:style-name="T2">uwzględniać trudności z zapamiętywaniem nazw, nazwisk, dat,</text:span><text:span text:style-name="T3"><text:line-break/></text:span><text:span text:style-name="T5"></text:span><text:span text:style-name="T2">w czasie odpowiedzi ustnych dyskretnie wspomagać, dawać więcej czasu na</text:span><text:span text:style-name="T3"><text:line-break/></text:span><text:span text:style-name="T2">przypomnienie, wydobycie z pamięci nazw, terminów, dyskretnie naprowadzać,</text:span><text:span text:style-name="T3"><text:line-break/></text:span><text:span text:style-name="T5"></text:span><text:span text:style-name="T2">częściej powtarzać i utrwalać materiał,</text:span><text:span text:style-name="T3"><text:line-break/></text:span><text:span text:style-name="T5"></text:span><text:span text:style-name="T2">podczas uczenia stosować techniki skojarzeniowe ułatwiające zapamiętywanie,</text:span></text:p>
      <text:p text:style-name="Standard"><text:span text:style-name="T5"></text:span><text:span text:style-name="T2">wprowadzać w nauczaniu metody aktywne, angażujące jak najwięcej zmysłów (ruch,</text:span><text:span text:style-name="T3"><text:line-break/></text:span><text:span text:style-name="T2">dotyk, wzrok, słuch), używać wielu pomocy dydaktycznych, urozmaicać proces</text:span><text:span text:style-name="T3"><text:line-break/></text:span><text:span text:style-name="T2">nauczania,</text:span><text:span text:style-name="T3"><text:line-break/></text:span><text:span text:style-name="T5"></text:span><text:span text:style-name="T2">zróżnicować formy sprawdzania wiadomości i umiejętności tak, by ograniczyć ocenianie</text:span><text:span text:style-name="T3"><text:line-break/></text:span><text:span text:style-name="T2">na podstawie pisemnych odpowiedzi ucznia,</text:span><text:span text:style-name="T3"><text:line-break/></text:span><text:span text:style-name="T5"></text:span><text:span text:style-name="T2">przeprowadzać sprawdziany ustne z ławki, niekiedy nawet odpytywać indywidualnie,</text:span><text:span text:style-name="T3"><text:line-break/></text:span><text:span text:style-name="T2">często oceniać prace d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LL</meta:initial-creator>
    <dc:creator>BB BB</dc:creator>
    <meta:editing-cycles>2</meta:editing-cycles>
    <meta:creation-date>2022-08-30T13:26:00</meta:creation-date>
    <dc:date>2022-08-30T15:52:37.69</dc:date>
    <meta:editing-duration>PT6S</meta:editing-duration>
    <meta:generator>OpenOffice/4.1.6$Win32 OpenOffice.org_project/416m1$Build-9790</meta:generator>
    <meta:document-statistic meta:table-count="0" meta:image-count="0" meta:object-count="0" meta:page-count="1" meta:paragraph-count="4" meta:word-count="119" meta:character-count="88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