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line-height-at-least="0.503cm"/>
    </style:style>
    <style:style style:name="P2" style:family="paragraph" style:parent-style-name="Text_20_body">
      <style:paragraph-properties fo:margin-top="0cm" fo:margin-bottom="0.282cm" style:line-height-at-least="0.397cm"/>
      <style:text-properties style:font-name="Calibri, sans-serif"/>
    </style:style>
    <style:style style:name="P3" style:family="paragraph" style:parent-style-name="Text_20_body">
      <style:paragraph-properties fo:margin-top="0cm" fo:margin-bottom="0.282cm" style:line-height-at-least="0.503cm"/>
      <style:text-properties style:font-name="Calibri, sans-serif"/>
    </style:style>
    <style:style style:name="P4" style:family="paragraph" style:parent-style-name="No_20_Spacing">
      <style:paragraph-properties fo:text-align="center" style:justify-single-word="false"/>
      <style:text-properties fo:color="#c0392b" style:font-name="Calibri, sans-serif" fo:font-size="18pt" style:font-size-asian="18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ff420e"/>
    </style:style>
    <style:style style:name="T2" style:family="text">
      <style:text-properties fo:color="#ff420e" style:font-name="Calibri, sans-seri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, sans-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<text:span text:style-name="T1"><text:s text:c="6"/></text:span><text:span text:style-name="T3"><text:s text:c="3"/></text:span><text:span text:style-name="T2">Aneks do PZO z HISTORII- ocenianie w trybie zdalnego nauczania obowiązujący od 25 marca 2020 roku do odwołania w Szkole Podstawowej <text:s text:c="11"/>w Drołtowicach</text:span></text:p>
      <text:p text:style-name="P4"/>
      <text:p text:style-name="P2">(Zgodnie z ROZPORZĄDZENIEM MINISTRA EDUKACJI NARODOWEJ z dnia 20 marca 2020 r. w sprawie szczególnych rozwiązań w okresie czasowego ograniczenia funkcjonowania jednostek systemu oświaty w związku z zapobieganiem, przeciwdziałaniem i zwalczaniem COVID-19 )</text:p>
      <text:p text:style-name="P3">1. Podczas zdalnego nauczania uczeń ma obowiązek wykonać w zeszycie lub w ćwiczeniu wskazane zadania.</text:p>
      <text:p text:style-name="P1"> <text:span text:style-name="T4">3. Uczeń ma obowiązek przesłać prace w określonym terminie wyznaczonym przez nauczyciela przy użyciu komunikatorów (Messenger, Classroom, SKYPE).</text:span></text:p>
      <text:p text:style-name="P3">4. Nauczyciel może przesłać testy, kartkówki, sprawdziany oraz prace pisemne , które będą oceniane.</text:p>
      <text:p text:style-name="P3">5. Prace mogą być przesyłane w formie zdjęcia, scanu <text:s/>zadanej pracy.</text:p>
      <text:p text:style-name="P1"> <text:span text:style-name="T4">6. W przypadku, gdy uczeń nie przesyła prac na bieżąco, będzie poproszony o udokumentowanie swojej pracy wykonanej <text:s/>w domu . W takim przypadku <text:s/>nauczyciel informuje rodzica /prawnego <text:s/>opiekuna o konsekwencjach niewywiązywania się z obowiązków szkolnych . Zamieszcza informację na e - dzienniku lub informuje telefonicznie.</text:span></text:p>
      <text:p text:style-name="P3">7. Uczeń może wykazać się swoją wiedzą poprzez:</text:p>
      <text:p text:style-name="P3">- wykonywanie zadań <text:s/>wyznaczonych przez nauczyciela z danego przedmiotu , a następnie przesłanie ich na wyznaczony przez nauczyciela komunikator,</text:p>
      <text:p text:style-name="P3">- rozwiązywanie na komputerze testów sprawdzających wiedzę i umiejętności,</text:p>
      <text:p text:style-name="P3">- wszystkie formy zaplanowane przez nauczyciela są obowiązkowe, co oznacza że uczeń musi posiadać z nich ocenę,</text:p>
      <text:p text:style-name="P1"> <text:span text:style-name="T4">- uczeń ma możliwość poprawienia ocen w ciągu dwóch tygodni, </text:span></text:p>
      <text:p text:style-name="P3">8. Nie tworzymy dodatkowych kryteriów <text:s/>oceniania. </text:p>
      <text:p text:style-name="P3">9. Zachęcamy uczniów do systematycznej pracy.</text:p>
      <text:p text:style-name="P3">10.Uczniowie biorą udział w obowiązkowych zajęciach edukacyjnych na Platformie Classroom, Obecność na zajęciach on - line odnotowujemy w e - dzienni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BB BB</dc:creator>
    <meta:editing-cycles>8</meta:editing-cycles>
    <meta:print-date>2021-08-31T06:42:00</meta:print-date>
    <meta:creation-date>2021-08-31T07:05:00</meta:creation-date>
    <dc:date>2021-09-10T08:01:40.92</dc:date>
    <meta:editing-duration>PT1M53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255" meta:character-count="1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