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7" style:family="table-column">
      <style:table-column-properties style:column-width="2.6354in" style:use-optimal-column-width="false"/>
    </style:style>
    <style:style style:name="TableColumn8" style:family="table-column">
      <style:table-column-properties style:column-width="4.0625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color="#000000" fo:font-size="11pt" style:font-size-asian="11pt" style:font-size-complex="11pt"/>
    </style:style>
    <style:style style:name="P12" style:parent-style-name="TableContents" style:family="paragraph">
      <style:text-properties fo:color="#000000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 fo:font-size="11pt" style:font-size-asian="11pt" style:font-size-complex="11pt"/>
    </style:style>
    <style:style style:name="P23" style:parent-style-name="TableContents" style:family="paragraph">
      <style:text-properties fo:color="#000000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 fo:font-size="11pt" style:font-size-asian="11pt" style:font-size-complex="11pt"/>
    </style:style>
    <style:style style:name="P29" style:parent-style-name="TableContents" style:family="paragraph">
      <style:text-properties fo:color="#000000" fo:font-size="11pt" style:font-size-asian="11pt" style:font-size-complex="11pt"/>
    </style:style>
    <style:style style:name="P30" style:parent-style-name="TableContents" style:family="paragraph">
      <style:text-properties fo:color="#000000" fo:font-size="11pt" style:font-size-asian="11pt" style:font-size-complex="11pt"/>
    </style:style>
    <style:style style:name="P31" style:parent-style-name="TableContents" style:family="paragraph">
      <style:text-properties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1pt" style:font-size-asian="11pt" style:font-size-complex="11pt"/>
    </style:style>
    <style:style style:name="P42" style:parent-style-name="TableContents" style:family="paragraph">
      <style:text-properties fo:color="#000000" fo:font-size="11pt" style:font-size-asian="11pt" style:font-size-complex="11pt"/>
    </style:style>
    <style:style style:name="P43" style:parent-style-name="TableContents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1pt" style:font-size-asian="11pt" style:font-size-complex="11pt"/>
    </style:style>
    <style:style style:name="P49" style:parent-style-name="TableContents" style:family="paragraph">
      <style:text-properties fo:color="#000000" fo:font-size="11pt" style:font-size-asian="11pt" style:font-size-complex="11pt"/>
    </style:style>
    <style:style style:name="P50" style:parent-style-name="TableContents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1pt" style:font-size-asian="11pt" style:font-size-complex="11pt"/>
    </style:style>
    <style:style style:name="P53" style:parent-style-name="TableContents" style:family="paragraph">
      <style:text-properties fo:color="#000000" fo:font-size="11pt" style:font-size-asian="11pt" style:font-size-complex="11pt"/>
    </style:style>
    <style:style style:name="P54" style:parent-style-name="TableContents" style:family="paragraph">
      <style:text-properties fo:color="#000000" fo:font-size="11pt" style:font-size-asian="11pt" style:font-size-complex="11pt"/>
    </style:style>
    <style:style style:name="P55" style:parent-style-name="TableContents" style:family="paragraph">
      <style:text-properties fo:color="#000000" fo:font-size="11pt" style:font-size-asian="11pt" style:font-size-complex="11pt"/>
    </style:style>
    <style:style style:name="P56" style:parent-style-name="TableContents" style:family="paragraph">
      <style:text-properties fo:color="#000000" fo:font-size="11pt" style:font-size-asian="11pt" style:font-size-complex="11pt"/>
    </style:style>
    <style:style style:name="P57" style:parent-style-name="TableContents" style:family="paragraph">
      <style:text-properties fo:color="#000000" fo:font-size="11pt" style:font-size-asian="11pt" style:font-size-complex="11pt"/>
    </style:style>
    <style:style style:name="P58" style:parent-style-name="TableContents" style:family="paragraph">
      <style:text-properties fo:color="#000000" fo:font-size="11pt" style:font-size-asian="11pt" style:font-size-complex="11pt"/>
    </style:style>
    <style:style style:name="P59" style:parent-style-name="TableContents" style:family="paragraph"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paragraph-properties fo:text-align="end"/>
    </style:style>
    <style:style style:name="T8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ARTA ZGŁOSZENIA DZIECKA NA PÓŁKOLONIE ZIMOWE</text:p>
      <text:p text:style-name="P2">organizowane przez</text:p>
      <text:p text:style-name="P3">Szkołę Podstawową nr 15 im. Gwarków Tarnogórskich</text:p>
      <text:p text:style-name="P4">w dn. 11.01 – 15.01.2021 (w godz.: 9:00 – 14:00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text:s/>DZIECKA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R PESEL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<text:s/>ZAMIESZKANIA</text:p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KLASA/WIEK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MIĘ I NAZWISKO RODZICÓW/OPIEKUNÓW</text:p>
            <text:p text:style-name="P42">I TELEFONY KONTAKTOWE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FORMACJA RODZICÓW O POTRZEBACH/STANIE ZDROWIA<text:s/>DZIECKA</text:p>
            <text:p text:style-name="P49"/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*******************************</text:p>
      <text:p text:style-name="P62">Wyrażam zgodę na przetwarzanie powyższych danych w zakresie niezbędnym dla bezpieczeństwa</text:p>
      <text:p text:style-name="P63">i ochrony zdrowia dziecka</text:p>
      <text:p text:style-name="P64"/>
      <text:p text:style-name="P65">…………………………………………</text:p>
      <text:p text:style-name="P66"/>
      <text:p text:style-name="P67">Wyrażam zgodę na publikację wizerunku mojego dziecka <text:s/>- strona internetowa szkoły, FB szkoły, strona informacyjna Urzędu Miasta</text:p>
      <text:p text:style-name="P68"/>
      <text:p text:style-name="P69">…………………………………………</text:p>
      <text:p text:style-name="P70"/>
      <text:p text:style-name="P71"/>
      <text:p text:style-name="P72"/>
      <text:p text:style-name="P73">Zobowiązuje się do <text:s/>odbioru dziecka, każdego dnia trwania półkolonii do godziny 14:00</text:p>
      <text:p text:style-name="P74"/>
      <text:p text:style-name="P75">…………………………………………</text:p>
      <text:p text:style-name="P76"/>
      <text:p text:style-name="P77">Upoważniam do odbioru następujące osoby:</text:p>
      <text:p text:style-name="P78">imię i nazwisko/pesel <text:s text:c="4"/>……………………………………………………………</text:p>
      <text:p text:style-name="P79"><text:s text:c="40"/>……………………………………………………………</text:p>
      <text:p text:style-name="P80"/>
      <text:p text:style-name="P81"><text:span text:style-name="T82">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4T10:55:00Z</meta:creation-date>
    <dc:date>2020-12-14T10:55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91" meta:row-count="7" meta:non-whitespace-character-count="851"/>
  </office:meta>
</office:document-meta>
</file>