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Web" style:master-page-name="MP0" style:family="paragraph">
      <style:paragraph-properties fo:break-before="page" fo:margin-top="0in" fo:margin-bottom="0.25in" fo:background-color="#FFFFFF"/>
    </style:style>
    <style:style style:name="T2" style:parent-style-name="Pogrubienie" style:family="text">
      <style:text-properties style:font-name="Segoe UI" style:font-name-complex="Segoe UI" fo:color="#212529" fo:font-size="11.5pt" style:font-size-asian="11.5pt" style:font-size-complex="11.5pt"/>
    </style:style>
    <style:style style:name="T3" style:parent-style-name="Domyślnaczcionkaakapitu" style:family="text">
      <style:text-properties style:font-name="Segoe UI" style:font-name-complex="Segoe UI" fo:color="#212529" fo:font-size="11.5pt" style:font-size-asian="11.5pt" style:font-size-complex="11.5pt"/>
    </style:style>
    <style:style style:name="T4" style:parent-style-name="Pogrubienie" style:family="text">
      <style:text-properties style:font-name="Segoe UI" style:font-name-complex="Segoe UI" fo:color="#212529" fo:font-size="11.5pt" style:font-size-asian="11.5pt" style:font-size-complex="11.5pt"/>
    </style:style>
    <style:style style:name="T5" style:parent-style-name="Domyślnaczcionkaakapitu" style:family="text">
      <style:text-properties style:font-name="Segoe UI" style:font-name-complex="Segoe UI" fo:color="#212529" fo:font-size="11.5pt" style:font-size-asian="11.5pt" style:font-size-complex="11.5pt"/>
    </style:style>
    <style:style style:name="T6" style:parent-style-name="Pogrubienie" style:family="text">
      <style:text-properties style:font-name="Segoe UI" style:font-name-complex="Segoe UI" fo:color="#212529" fo:font-size="11.5pt" style:font-size-asian="11.5pt" style:font-size-complex="11.5pt"/>
    </style:style>
    <style:style style:name="P7" style:parent-style-name="NormalnyWeb" style:family="paragraph">
      <style:paragraph-properties fo:margin-top="0in" fo:margin-bottom="0.25in" fo:background-color="#FFFFFF"/>
      <style:text-properties style:font-name="Segoe UI" style:font-name-complex="Segoe UI" fo:color="#212529" fo:font-size="11.5pt" style:font-size-asian="11.5pt" style:font-size-complex="11.5pt"/>
    </style:style>
    <style:style style:name="P8" style:parent-style-name="NormalnyWeb" style:family="paragraph">
      <style:paragraph-properties fo:margin-top="0in" fo:margin-bottom="0.25in" fo:background-color="#FFFFFF"/>
      <style:text-properties style:font-name="Segoe UI" style:font-name-complex="Segoe UI" fo:color="#212529" fo:font-size="11.5pt" style:font-size-asian="11.5pt" style:font-size-complex="11.5pt"/>
    </style:style>
    <style:style style:name="P9" style:parent-style-name="NormalnyWeb" style:family="paragraph">
      <style:paragraph-properties fo:margin-top="0in" fo:margin-bottom="0.25in" fo:background-color="#FFFFFF"/>
      <style:text-properties style:font-name="Segoe UI" style:font-name-complex="Segoe UI" fo:color="#212529" fo:font-size="11.5pt" style:font-size-asian="11.5pt" style:font-size-complex="11.5pt"/>
    </style:style>
    <style:style style:name="P10" style:parent-style-name="NormalnyWeb" style:family="paragraph">
      <style:paragraph-properties fo:margin-top="0in" fo:margin-bottom="0.25in" fo:background-color="#FFFFFF"/>
      <style:text-properties style:font-name="Segoe UI" style:font-name-complex="Segoe UI" fo:color="#212529" fo:font-size="11.5pt" style:font-size-asian="11.5pt" style:font-size-complex="11.5pt"/>
    </style:style>
    <style:style style:name="P11" style:parent-style-name="NormalnyWeb" style:family="paragraph">
      <style:paragraph-properties fo:margin-top="0in" fo:margin-bottom="0.25in" fo:background-color="#FFFFFF"/>
      <style:text-properties style:font-name="Segoe UI" style:font-name-complex="Segoe UI" fo:color="#212529" fo:font-size="11.5pt" style:font-size-asian="11.5pt" style:font-size-complex="11.5pt"/>
    </style:style>
    <style:style style:name="P12" style:parent-style-name="NormalnyWeb" style:family="paragraph">
      <style:paragraph-properties fo:margin-top="0in" fo:margin-bottom="0.25in" fo:background-color="#FFFFFF"/>
      <style:text-properties style:font-name="Segoe UI" style:font-name-complex="Segoe UI" fo:color="#212529" fo:font-size="11.5pt" style:font-size-asian="11.5pt" style:font-size-complex="11.5pt"/>
    </style:style>
  </office:automatic-styles>
  <office:body>
    <office:text text:use-soft-page-breaks="true">
      <text:p text:style-name="P1"><text:span text:style-name="T2">Szanowni Państwo</text:span><text:span text:style-name="T3"><text:line-break/></text:span><text:span text:style-name="T4">Dyrektorzy</text:span><text:span text:style-name="T5"><text:line-break/></text:span><text:span text:style-name="T6">wielkopolskich przedszkoli, szkół i placówek oświatowych</text:span></text:p>
      <text:p text:style-name="P7">Przekazuję na Państwa ręce pierwszy numer magazynu dla dyrektorów, nauczycieli, rodziców: "wielkoPOLSKA oświata - naszym wspólnym dobrem".</text:p>
      <text:p text:style-name="P8">Magazyn, który będzie ukazywał się w wersji elektronicznej co dwa miesiące, to przestrzeń, którą wypełnią tematy poświęcone nauczaniu, wychowaniu, profilaktyce, byśmy jako dyrektorzy, rodzice, nauczyciele szli jedną, wspólną drogą, prowadzącą do wzmocnienia wielkopolskiej oświaty.</text:p>
      <text:p text:style-name="P9">W Wielkopolsce pracuje ponad trzy tysiące dyrektorów, prawie 64 tysiące nauczycieli, uczy się około 450 tysięcy uczniów, których dobro leży na sercu ich rodziców. To olbrzymia wspólnota, od której realnie zależy jakość oraz kształt naszego społeczeństwa. Naszym celem, a jednocześnie marzeniem jest, by magazyn dotarł do każdego dyrektora, nauczyciela i rodzica w Wielkopolsce; by stał się pewnego rodzaju pomostem wymiany myśli, doświadczeń, działań i inicjatyw.</text:p>
      <text:p text:style-name="P10">Gorąco zapraszam Państwa do lektury, a także proszę o przekazanie naszego magazynu wszystkim nauczycielom oraz rodzicom w Państwa przedszkolu, szkole, placówce.</text:p>
      <text:p text:style-name="P11">Zapraszam również do wspólnego wypełniania treściami stron, szczególnie w części „Co piszczy w…”; do dzielenia się tym, co wartościowe i dobre w Państwa lokalnych społecznościach. Chętnie będziemy o tym pisać, ponieważ wielkoPOLSKA oświata jest dobrem wspólnym nas wszystkich.</text:p>
      <text:p text:style-name="P12">Z wyrazami szacunku<text:line-break/>Robert Gaweł<text:line-break/>Wielkopolski Kurator Oświaty</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yrektor</meta:initial-creator>
    <dc:creator>Dyrektor</dc:creator>
    <meta:creation-date>2021-09-21T11:00:00Z</meta:creation-date>
    <dc:date>2021-09-21T11:01:00Z</dc:date>
    <meta:template xlink:href="Normal" xlink:type="simple"/>
    <meta:editing-cycles>1</meta:editing-cycles>
    <meta:editing-duration>PT60S</meta:editing-duration>
    <meta:document-statistic meta:page-count="1" meta:paragraph-count="2" meta:word-count="210" meta:character-count="1469" meta:row-count="10" meta:non-whitespace-character-count="1261"/>
  </office:meta>
</office:document-meta>
</file>