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6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577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04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99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504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51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27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093cm"/>
      <style:text-properties style:font-name="Times New Roman" fo:font-size="9pt" style:font-name-asian="Times New Roman1" style:font-size-asian="9pt" style:font-size-complex="9pt"/>
    </style:style>
    <style:style style:name="P10" style:family="paragraph" style:parent-style-name="Standard">
      <style:paragraph-properties style:line-height-at-least="0cm">
        <style:tab-stops>
          <style:tab-stop style:position="0.4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line-height-at-least="0cm"/>
      <style:text-properties fo:font-size="11.5pt" fo:font-style="italic" style:font-size-asian="11.5pt" style:font-style-asian="italic"/>
    </style:style>
    <style:style style:name="P12" style:family="paragraph" style:parent-style-name="Standard">
      <style:paragraph-properties style:line-height-at-least="0cm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8.573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4" style:family="paragraph" style:parent-style-name="Standard">
      <style:paragraph-properties fo:margin-left="9.70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5" style:family="paragraph" style:parent-style-name="Standard">
      <style:paragraph-properties fo:margin-left="0.74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6" style:family="paragraph" style:parent-style-name="Standard">
      <style:paragraph-properties fo:margin-left="0.81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7" style:family="paragraph" style:parent-style-name="Standard">
      <style:paragraph-properties fo:margin-left="6.244cm" fo:margin-right="0cm" style:line-height-at-leas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Standard">
      <style:paragraph-properties fo:margin-left="1.235cm" fo:margin-right="0cm" style:line-height-at-least="0cm" fo:text-indent="0cm" style:auto-text-indent="false"/>
      <style:text-properties fo:font-size="12pt" fo:font-style="italic" style:font-size-asian="12pt" style:font-style-asian="italic"/>
    </style:style>
    <style:style style:name="P20" style:family="paragraph" style:parent-style-name="Standard">
      <style:paragraph-properties fo:margin-left="9.313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21" style:family="paragraph" style:parent-style-name="List_20_Paragraph" style:list-style-name="L2">
      <style:paragraph-properties fo:line-height="85%" fo:text-align="start" style:justify-single-word="false">
        <style:tab-stops>
          <style:tab-stop style:position="0.642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List_20_Paragraph" style:list-style-name="L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 style:master-page-name="Standard">
      <style:paragraph-properties fo:line-height="0.459cm" style:page-number="auto"/>
      <style:text-properties style:font-name="Times New Roman" fo:font-size="12pt" style:font-name-asian="Times New Roman1" style:font-size-asian="12pt"/>
    </style:style>
    <style:style style:name="P24" style:family="paragraph" style:parent-style-name="Standard" style:list-style-name="L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 style:list-style-name="L2">
      <style:paragraph-properties fo:line-height="0.007cm"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 style:list-style-name="L2">
      <style:paragraph-properties style:line-height-at-least="0cm"/>
    </style:style>
    <style:style style:name="P27" style:family="paragraph" style:parent-style-name="Standard" style:list-style-name="L1">
      <style:paragraph-properties fo:margin-left="0.741cm" fo:margin-right="0cm" fo:line-height="98%" fo:text-indent="-0.201cm" style:auto-text-indent="false">
        <style:tab-stops>
          <style:tab-stop style:position="0.741cm"/>
        </style:tab-stops>
      </style:paragraph-properties>
      <style:text-properties fo:font-style="italic" style:font-style-asian="italic"/>
    </style:style>
    <text:list-style style:name="L1">
      <text:list-level-style-bullet text:level="1" text:bullet-char="/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</text:p>
      <text:p text:style-name="P14">Wybcz ………………….………………</text:p>
      <text:p text:style-name="P11">…………………………………………………………</text:p>
      <text:p text:style-name="P15">/ imię i nazwisko rodzica/</text:p>
      <text:p text:style-name="P1"/>
      <text:p text:style-name="P11">…………………………………………………………</text:p>
      <text:p text:style-name="P16">/ adres zamieszkania /</text:p>
      <text:p text:style-name="P2"/>
      <text:p text:style-name="P2"/>
      <text:p text:style-name="P2"/>
      <text:p text:style-name="P2"/>
      <text:p text:style-name="P3"/>
      <text:p text:style-name="P17">Dyrektor Szkoły Podstawowej</text:p>
      <text:p text:style-name="P4"/>
      <text:p text:style-name="P17">im. ks. Stanisława Kujota w Wybczu</text:p>
      <text:p text:style-name="P2"/>
      <text:p text:style-name="P2"/>
      <text:p text:style-name="P5"/>
      <text:p text:style-name="P18">DEKLARACJA</text:p>
      <text:list xml:id="list5756390382579668778" text:style-name="L1">
        <text:list-item>
          <text:p text:style-name="P27">dotyczy dzieci już uczęszczających do oddziału przedszkolnego w Szkole Podstawowej im. ks. Stanisława Kujota w Wybczu/</text:p>
        </text:list-item>
      </text:list>
      <text:p text:style-name="P2"/>
      <text:p text:style-name="P2"/>
      <text:p text:style-name="P6"/>
      <text:p text:style-name="P19">Deklaruję że w roku szkolnym 2022/2023 dziecko moje………………………………………….......</text:p>
      <text:p text:style-name="P7"/>
      <text:p text:style-name="P12">urodzone …………………………………………. w dalszym ciągu będzie uczęszczać do oddziału</text:p>
      <text:p text:style-name="P12">przedszkolnego w Szkole Podstawowej im. ks. Stanisława Kujota w Wybczu.</text:p>
      <text:p text:style-name="P2"/>
      <text:p text:style-name="P2"/>
      <text:p text:style-name="P2"/>
      <text:p text:style-name="P2"/>
      <text:p text:style-name="P8"/>
      <text:p text:style-name="P13">……….…………………………………………………………..</text:p>
      <text:p text:style-name="P13"/>
      <text:p text:style-name="P13">……….…………………………………………………………..</text:p>
      <text:p text:style-name="P13"/>
      <text:p text:style-name="P20">Podpisy rodziców / opiekunów prawnych</text:p>
      <text:p text:style-name="P10"/>
      <text:p text:style-name="P10"/>
      <text:p text:style-name="P10"/>
      <text:p text:style-name="P10">Oświadczenia wnioskodawcy</text:p>
      <text:p text:style-name="P9"/>
      <text:list xml:id="list8418218050906952007" text:style-name="L2">
        <text:list-header>
          <text:p text:style-name="P24"/>
        </text:list-header>
        <text:list-item>
          <text:p text:style-name="P21">Oświadczam, że podane we wniosku oraz załącznikach do wniosku dane są zgodne z aktualnym stanem faktycznym.</text:p>
        </text:list-item>
        <text:list-item>
          <text:p text:style-name="P25"/>
        </text:list-item>
        <text:list-item>
          <text:p text:style-name="P22">Zgodnie z art.13 ust.1 i 2 ogólnego rozporządzenia o ochronie danych osobowych z dnia 27 <text:s/>kwietnia 2016r.(RODO) </text:p>
        </text:list-item>
        <text:list-item>
          <text:p text:style-name="P22">Administratorem danych jest Szkoła Podstawowa im. ks. Stanisława Kujota w Wybczu</text:p>
        </text:list-item>
        <text:list-item>
          <text:p text:style-name="P22">Z Inspektorem Ochrony Danych można skontaktować przez adres e-mail: iod@lubianka.pl</text:p>
        </text:list-item>
        <text:list-item>
          <text:p text:style-name="P22">Wyrażam zgodę na przetwarzanie danych osobowych zawartych w niniejszej deklaracji dla potrzeb związanych <text:s text:c="15"/>z postępowaniem rekrutacyjnym zgodnie z wnioskiem na podstawie art.6 ust. 1 lit c) RODO oraz art.151.1 ustawy Prawo oświatowe.</text:p>
        </text:list-item>
        <text:list-item>
          <text:p text:style-name="P22">Podanie danych jest obowiązkiem ustawowym .</text:p>
        </text:list-item>
        <text:list-item>
          <text:p text:style-name="P22">Dane będą przechowywane przez okres edukacji u administratora danych.</text:p>
        </text:list-item>
        <text:list-item>
          <text:p text:style-name="P22">Dane nie będą udostępniane podmiotom innym niż uprawnionym na mocy przepisów prawa.</text:p>
        </text:list-item>
        <text:list-item>
          <text:p text:style-name="P22">Przysługuje Pani/Panu prawo do żądania dostępu do danych oraz do ich sprostowania. </text:p>
        </text:list-item>
        <text:list-item>
          <text:p text:style-name="P26"><text:bookmark text:name="_GoBack"/>Może Pani/Pan wnieść skargę do organu nadzorczego, jeśli uważa Pani/Pan, <text:s/>że przetwarzanie Pani/Panu danych narusza Pani/Pana prawa lub RO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2.54cm" fo:margin-bottom="2.54cm" fo:margin-left="2.505cm" fo:margin-right="2.48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PIGŻA</meta:initial-creator>
    <meta:editing-cycles>5</meta:editing-cycles>
    <meta:creation-date>2020-03-13T08:51:00</meta:creation-date>
    <dc:date>2022-01-31T11:40:44.08</dc:date>
    <meta:editing-duration>PT1M48S</meta:editing-duration>
    <meta:generator>OpenOffice/4.0.1$Win32 OpenOffice.org_project/401m5$Build-9714</meta:generator>
    <dc:creator>M M</dc:creator>
    <meta:document-statistic meta:table-count="0" meta:image-count="0" meta:object-count="0" meta:page-count="1" meta:paragraph-count="26" meta:word-count="232" meta:character-count="1705"/>
    <meta:template xlink:type="simple" xlink:actuate="onRequest" xlink:title="Normal" xlink:href=""/>
  </office:meta>
</office:document-meta>
</file>