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super 58%" style:font-name="Calibri" fo:font-size="24pt" style:font-size-asian="24pt" style:font-name-complex="Calibri1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Calibri" fo:font-size="20pt" style:text-underline-style="solid" style:text-underline-width="auto" style:text-underline-color="font-color" fo:font-weight="bold" style:font-size-asian="20pt" style:font-weight-asian="bold" style:font-name-complex="Calibri1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ff0000" style:text-position="super 58%" style:font-name="Calibri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Calibri1" style:font-size-complex="20pt" style:font-style-complex="italic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text-position="super 58%" style:font-name="Calibri" fo:font-size="24pt" style:font-size-asian="24pt" style:font-name-complex="Calibri1" style:font-size-complex="24pt"/>
    </style:style>
    <style:style style:name="P7" style:family="paragraph" style:parent-style-name="Standard" style:list-style-name="L2">
      <style:text-properties style:text-position="super 58%" style:font-name="Calibri" fo:font-size="24pt" style:font-size-asian="24pt" style:font-name-complex="Calibri1" style:font-size-complex="24pt"/>
    </style:style>
    <style:style style:name="P8" style:family="paragraph" style:parent-style-name="Standard" style:list-style-name="L3">
      <style:text-properties style:text-position="super 58%" style:font-name="Calibri" fo:font-size="24pt" style:font-size-asian="24pt" style:font-name-complex="Calibri1" style:font-size-complex="24pt"/>
    </style:style>
    <style:style style:name="P9" style:family="paragraph" style:parent-style-name="Standard" style:list-style-name="L1">
      <style:paragraph-properties fo:text-align="center" style:justify-single-word="false"/>
      <style:text-properties fo:color="#ff0000" style:font-name="Calibri" fo:font-size="20pt" style:text-underline-style="solid" style:text-underline-width="auto" style:text-underline-color="font-color" fo:font-weight="bold" style:font-size-asian="20pt" style:font-weight-asian="bold" style:font-name-complex="Calibri1" style:font-size-complex="20pt"/>
    </style:style>
    <style:style style:name="P10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color="#ff0000" style:font-name="Calibri" fo:font-size="20pt" style:text-underline-style="solid" style:text-underline-width="auto" style:text-underline-color="font-color" fo:font-weight="bold" style:font-size-asian="20pt" style:font-weight-asian="bold" style:font-name-complex="Calibri1" style:font-size-complex="20pt"/>
    </style:style>
    <style:style style:name="T2" style:family="text">
      <style:text-properties fo:color="#ff0000" style:font-name="Calibri" fo:font-size="20pt" style:text-underline-style="solid" style:text-underline-width="auto" style:text-underline-color="font-color" fo:font-weight="bold" style:font-size-asian="20pt" style:font-weight-asian="bold" style:font-name-complex="Calibri1" style:font-size-complex="20pt" style:font-weight-complex="bold"/>
    </style:style>
    <style:style style:name="T3" style:family="text">
      <style:text-properties fo:color="#ff0000"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/>
    </style:style>
    <style:style style:name="T4" style:family="text">
      <style:text-properties fo:color="#ff0000" style:font-name="Calibri" fo:font-size="20pt" style:text-underline-style="solid" style:text-underline-width="auto" style:text-underline-color="font-color" style:font-size-asian="20pt" style:font-name-complex="Calibri1" style:font-size-complex="20pt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super 58%" style:font-name="Calibri" fo:font-size="24pt" fo:font-weight="bold" style:font-size-asian="24pt" style:font-weight-asian="bold" style:font-name-complex="Calibri1" style:font-size-complex="24pt"/>
    </style:style>
    <style:style style:name="T7" style:family="text">
      <style:text-properties style:text-position="super 58%" style:font-name="Calibri" fo:font-size="24pt" fo:font-weight="bold" style:font-size-asian="24pt" style:font-weight-asian="bold" style:font-name-complex="Calibri1" style:font-size-complex="24pt" style:font-weight-complex="bold"/>
    </style:style>
    <style:style style:name="T8" style:family="text">
      <style:text-properties style:text-position="super 58%" style:font-name="Calibri" fo:font-size="24pt" style:font-size-asian="24pt" style:font-name-complex="Calibri1" style:font-size-complex="24pt"/>
    </style:style>
    <style:style style:name="T9" style:family="text">
      <style:text-properties fo:color="#0070c0" style:text-position="super 58%" style:font-name="Calibri" fo:font-size="24pt" fo:font-weight="bold" style:font-size-asian="24pt" style:font-weight-asian="bold" style:font-name-complex="Calibri1" style:font-size-complex="24pt"/>
    </style:style>
    <style:style style:name="T10" style:family="text">
      <style:text-properties fo:color="#0070c0" style:text-position="super 58%" style:font-name="Calibri" fo:font-size="26pt" style:text-underline-style="solid" style:text-underline-width="auto" style:text-underline-color="font-color" fo:font-weight="bold" style:font-size-asian="26pt" style:font-weight-asian="bold" style:font-name-complex="Calibri1" style:font-size-complex="26pt"/>
    </style:style>
    <style:style style:name="T11" style:family="text">
      <style:text-properties fo:color="#0070c0" style:text-position="super 58%" style:font-name="Calibri" fo:font-size="26pt" style:text-underline-style="none" fo:font-weight="bold" style:font-size-asian="26pt" style:font-weight-asian="bold" style:font-name-complex="Calibri1" style:font-size-complex="26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Z RACJI <text:s/>PODWYŻEK ŻYWNOŚCI OD STYCZNIA 2022 r <text:s/>CENY OBIADÓW ULEGNĄ ZMIANIE</text:p>
      <text:p text:style-name="P2"><text:span text:style-name="T10">wyżywienie dla klas I – VIII <text:s/></text:span><text:span text:style-name="T9"><text:s text:c="40"/></text:span><text:span text:style-name="T10"><text:s text:c="2"/>wyżywienie oddział przedszkolny</text:span></text:p>
      <text:list xml:id="list8402592132537248583" text:style-name="L1">
        <text:list-item>
          <text:list>
            <text:list-header>
              <text:p text:style-name="P5"><text:span text:style-name="T6"><text:s/>abonament- </text:span><text:span text:style-name="T8">pełny obiad – <text:s/>11,00ZŁ <text:s text:c="33"/></text:span><text:span text:style-name="T7"><text:s/>- abonament</text:span><text:span text:style-name="T8">- pełny pakiet- 13,00 zł <text:s text:c="87"/>- <text:s/>drugie danie – 9,00 zł <text:s text:c="55"/>- śniadanie-4,00 zł <text:s text:c="2"/>- zupa- 4,00 zł <text:s/>- II danie – 9,00 zł <text:s text:c="3"/></text:span></text:p>
              <text:p text:style-name="P6"><text:s text:c="3"/>zupa –4 ,00 <text:s/>zł <text:s text:c="66"/>- <text:s text:c="9"/>- podwieczorek – 4,00 zł</text:p>
              <text:p text:style-name="P9"><text:s/>maj <text:s/>2022 - 20 dni, bez dni dyżuru i świąt ( 02,03.05.2022)</text:p>
              <text:p text:style-name="P10"><text:span text:style-name="T3"><text:s/>o</text:span><text:span text:style-name="T1">płaty tylko przelewem <text:s text:c="3"/>01</text:span><text:span text:style-name="T4"> </text:span><text:span text:style-name="T2">.05.2022 </text:span><text:span text:style-name="T1">do 10.05.22</text:span><text:span text:style-name="T9"> <text:s text:c="15"/></text:span></text:p>
            </text:list-header>
            <text:list-item>
              <text:p text:style-name="P5"><text:span text:style-name="T10"><text:s text:c="2"/>wyżywienie dla klas I -VIII </text:span><text:span text:style-name="T11"><text:s text:c="42"/></text:span><text:span text:style-name="T10"><text:s/>wyżywienie dla klasy <text:s/>0a,0b,0c, 0d </text:span></text:p>
              <text:p text:style-name="P5"><text:span text:style-name="T6">- <text:s/></text:span><text:span text:style-name="T7">pełny obiad</text:span><text:span text:style-name="T8"> – <text:s/>220,00 zł <text:s text:c="52"/></text:span><text:span text:style-name="T7">- abonament</text:span><text:span text:style-name="T8">- 260,00 zł <text:s text:c="10"/></text:span></text:p>
            </text:list-item>
          </text:list>
        </text:list-item>
      </text:list>
      <text:list xml:id="list526651082932252217" text:style-name="L2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12">drugie danie </text:span>– 180,00 zł <text:s text:c="44"/><text:span text:style-name="T12"><text:s/>- drugie danie</text:span> – 180,00 zł</text:p>
                    </text:list-item>
                    <text:list-item>
                      <text:p text:style-name="P7"><text:span text:style-name="T12">zupa</text:span> – 80,00zł <text:s text:c="62"/><text:span text:style-name="T12">- zupa</text:span>- 80,00 zł, <text:span text:style-name="T12">śniadanie</text:span>- 80,00 zł,</text:p>
                    </text:list-item>
                  </text:list>
                </text:list-item>
              </text:list>
            </text:list-item>
          </text:list>
        </text:list-item>
      </text:list>
      <text:list xml:id="list7849208193819925722" text:style-name="L3">
        <text:list-item>
          <text:list>
            <text:list-item>
              <text:list>
                <text:list-item>
                  <text:list>
                    <text:list-header>
                      <text:p text:style-name="P8"><text:span text:style-name="T12"><text:s text:c="89"/>- podwieczorek</text:span>- 80,00zł</text:p>
                    </text:list-header>
                  </text:list>
                </text:list-item>
              </text:list>
            </text:list-item>
          </text:list>
        </text:list-item>
      </text:list>
      <text:p text:style-name="P1"><text:s text:c="35"/><text:span text:style-name="T5">Przypominam o przestrzeganiu w/w terminów wpłat w razie rezygnacji z obiadów należy <text:s/>zgłosić do <text:s/>godziny 9:00 <text:s text:c="2"/>danego d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5M33S</meta:editing-duration>
    <meta:editing-cycles>35</meta:editing-cycles>
    <meta:generator>OpenOffice/4.1.8$Win32 OpenOffice.org_project/418m3$Build-9803</meta:generator>
    <dc:date>2022-04-22T09:03:18.96</dc:date>
    <meta:print-date>2022-02-28T13:59:41.38</meta:print-date>
    <meta:document-statistic meta:table-count="0" meta:image-count="0" meta:object-count="0" meta:page-count="1" meta:paragraph-count="12" meta:word-count="151" meta:character-count="1470"/>
    <meta:user-defined meta:name="Info 1"/>
    <meta:user-defined meta:name="Info 2"/>
    <meta:user-defined meta:name="Info 3"/>
    <meta:user-defined meta:name="Info 4"/>
  </office:meta>
</office:document-meta>
</file>