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Yu Gothic UI Light" svg:font-family="'Yu Gothic U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94" style:family="table">
      <style:table-properties style:width="18.267cm" fo:margin-left="-1.074cm" fo:margin-right="-2.392cm" table:align="margins"/>
    </style:style>
    <style:style style:name="Tabela1094.A" style:family="table-column">
      <style:table-column-properties style:column-width="6.161cm" style:rel-column-width="22107*"/>
    </style:style>
    <style:style style:name="Tabela1094.B" style:family="table-column">
      <style:table-column-properties style:column-width="12.106cm" style:rel-column-width="43428*"/>
    </style:style>
    <style:style style:name="Tabela109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94.B1" style:family="table-cell">
      <style:table-cell-properties fo:padding="0.097cm" fo:border="0.002cm solid #000000"/>
    </style:style>
    <style:style style:name="Tabela109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94.A8" style:family="table-cell">
      <style:table-cell-properties fo:padding="0.097cm" fo:border-left="0.002cm solid #000000" fo:border-right="none" fo:border-top="none" fo:border-bottom="0.002cm solid #000000"/>
    </style:style>
    <style:style style:name="Tabela1095" style:family="table">
      <style:table-properties style:width="18.161cm" fo:margin-left="-1.392cm" fo:margin-right="-1.969cm" table:align="margins"/>
    </style:style>
    <style:style style:name="Tabela1095.A" style:family="table-column">
      <style:table-column-properties style:column-width="6.459cm" style:rel-column-width="23309*"/>
    </style:style>
    <style:style style:name="Tabela1095.B" style:family="table-column">
      <style:table-column-properties style:column-width="11.702cm" style:rel-column-width="42226*"/>
    </style:style>
    <style:style style:name="Tabela109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95.B1" style:family="table-cell">
      <style:table-cell-properties fo:padding="0.097cm" fo:border="0.002cm solid #000000"/>
    </style:style>
    <style:style style:name="Tabela1095.2" style:family="table-row">
      <style:table-row-properties style:min-row-height="2.801cm"/>
    </style:style>
    <style:style style:name="Tabela1095.A2" style:family="table-cell">
      <style:table-cell-properties fo:padding="0.097cm" fo:border-left="0.002cm solid #000000" fo:border-right="none" fo:border-top="none" fo:border-bottom="0.002cm solid #000000"/>
    </style:style>
    <style:style style:name="Tabela109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fo:color="#ff0000"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/>
      <style:text-properties fo:color="#ff0000"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true"/>
      <style:text-properties fo:color="#ff0000" fo:font-size="14pt" fo:font-weight="bold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/>
      <style:text-properties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hyphenation-ladder-count="no-limit" fo:text-indent="0cm" style:auto-text-indent="true"/>
      <style:text-properties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 fo:background-color="#ffffff">
        <style:background-image/>
      </style:paragraph-properties>
      <style:text-properties fo:color="#ff0000"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true"/>
      <style:text-properties fo:font-size="11pt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true"/>
      <style:text-properties fo:font-size="11pt" style:font-size-asian="11pt" style:font-size-complex="11pt"/>
    </style:style>
    <style:style style:name="P11" style:family="paragraph" style:parent-style-name="Standard">
      <style:paragraph-properties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hyphenation-ladder-count="no-limit"/>
      <style:text-properties fo:font-size="11pt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font-size="11pt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ff0000" style:font-name="Bahnschrift Light" fo:font-size="14pt" fo:font-style="italic" fo:font-weight="bold" style:font-size-asian="14pt" style:language-asian="ar" style:country-asian="SA" style:font-style-asian="italic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0000" style:font-name="Yu Gothic UI Light" fo:font-size="14pt" fo:font-style="italic" fo:font-weight="bold" style:font-size-asian="14pt" style:language-asian="ar" style:country-asian="SA" style:font-style-asian="italic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Yu Gothic UI Light" fo:font-size="14pt" fo:font-style="italic" fo:font-weight="bold" style:font-size-asian="14pt" style:language-asian="ar" style:country-asian="SA" style:font-style-asian="italic" style:font-weight-asian="bold" style:font-size-complex="14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ff0000" fo:font-size="26pt" fo:font-style="italic" style:text-underline-style="solid" style:text-underline-width="auto" style:text-underline-color="font-color" fo:font-weight="bold" fo:background-color="#ffffff" style:font-size-asian="26pt" style:language-asian="ar" style:country-asian="SA" style:font-style-asian="italic" style:font-weight-asian="bold" style:font-size-complex="26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/>
      <style:text-properties fo:color="#000000" fo:font-size="11pt" fo:font-style="normal" style:text-underline-style="none" fo:font-weight="normal" fo:background-color="#ffffff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fo:font-size="22pt" fo:font-style="normal" style:text-underline-style="none" fo:font-weight="normal" style:font-size-asian="22pt" style:language-asian="ar" style:country-asian="SA" style:font-style-asian="normal" style:font-weight-asian="normal" style:font-size-complex="2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000000" fo:font-size="11pt" fo:font-style="normal" style:text-underline-style="none" fo:font-weight="normal" fo:background-color="#ffffff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Yu Gothic UI Light" fo:font-size="16pt" fo:font-style="italic" fo:font-weight="bold" style:font-size-asian="16pt" style:language-asian="ar" style:country-asian="SA" style:font-style-asian="italic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ff0000" fo:font-weight="bold" style:language-asian="ar" style:country-asian="SA" style:font-weight-asian="bold"/>
    </style:style>
    <style:style style:name="T3" style:family="text">
      <style:text-properties fo:color="#ff0000" fo:font-weight="bold" style:language-asian="ar" style:country-asian="SA" style:font-weight-asian="bold" style:font-weight-complex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tyle="italic" fo:font-weight="bold" style:language-asian="ar" style:country-asian="SA" style:font-style-asian="italic" style:font-weight-asian="bold"/>
    </style:style>
    <style:style style:name="T7" style:family="text">
      <style:text-properties fo:color="#ff0000" fo:font-style="italic" fo:font-weight="bold" style:language-asian="ar" style:country-asian="SA" style:font-style-asian="italic" style:font-weight-asian="bold" style:font-style-complex="italic"/>
    </style:style>
    <style:style style:name="T8" style:family="text">
      <style:text-properties fo:color="#ff0000" fo:font-style="italic" fo:font-weight="bold" style:font-style-asian="italic" style:font-weight-asian="bold"/>
    </style:style>
    <style:style style:name="T9" style:family="text">
      <style:text-properties fo:color="#ff0000" fo:font-size="11pt" fo:font-weight="bold" style:font-size-asian="11pt" style:language-asian="ar" style:country-asian="SA" style:font-weight-asian="bold" style:font-size-complex="11pt"/>
    </style:style>
    <style:style style:name="T10" style:family="text">
      <style:text-properties fo:color="#ff0000" fo:font-size="11pt" fo:font-weight="bold" style:font-size-asian="11pt" style:language-asian="ar" style:country-asian="SA" style:font-weight-asian="bold" style:font-size-complex="11pt" style:font-weight-complex="bold"/>
    </style:style>
    <style:style style:name="T11" style:family="text">
      <style:text-properties fo:color="#ff0000" fo:font-size="11pt" fo:font-weight="bold" style:font-size-asian="11pt" style:language-asian="ar" style:country-asian="SA" style:font-weight-asian="bold" style:font-size-complex="11pt" style:font-weight-complex="normal"/>
    </style:style>
    <style:style style:name="T12" style:family="text">
      <style:text-properties fo:color="#ff0000" fo:font-size="11pt" fo:font-weight="bold" style:font-size-asian="11pt" style:font-weight-asian="bold" style:font-size-complex="11pt"/>
    </style:style>
    <style:style style:name="T13" style:family="text">
      <style:text-properties fo:color="#ff0000" fo:font-size="11pt" fo:font-style="normal" style:text-underline-style="none" fo:font-weight="bold" fo:background-color="#ffffff" style:font-size-asian="11pt" style:language-asian="ar" style:country-asian="SA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ff0000" fo:font-size="11pt" fo:font-style="normal" style:text-underline-style="none" fo:font-weight="bold" fo:background-color="#ffffff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15" style:family="text">
      <style:text-properties fo:color="#ff0000" fo:font-size="11pt" fo:font-style="normal" style:text-underline-style="none" fo:font-weight="bold" style:font-size-asian="11pt" style:language-asian="ar" style:country-asian="SA" style:font-style-asian="normal" style:font-weight-asian="bold" style:font-size-complex="11pt" style:font-style-complex="normal" style:font-weight-complex="normal"/>
    </style:style>
    <style:style style:name="T16" style:family="text">
      <style:text-properties fo:color="#ff0000" fo:font-size="11pt" fo:font-style="normal" style:text-underline-style="none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17" style:family="text">
      <style:text-properties fo:color="#ff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ff0000" fo:font-size="26pt" fo:font-style="italic" style:text-underline-style="solid" style:text-underline-width="auto" style:text-underline-color="font-color" fo:font-weight="bold" fo:background-color="#ffffff" style:font-size-asian="26pt" style:font-style-asian="italic" style:font-weight-asian="bold" style:font-size-complex="26pt" style:font-style-complex="normal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style:language-asian="ar" style:country-asian="SA" style:font-weight-asian="normal" style:font-weight-complex="normal"/>
    </style:style>
    <style:style style:name="T21" style:family="text">
      <style:text-properties fo:color="#000000" fo:font-size="11pt" style:font-size-asian="11pt" style:language-asian="ar" style:country-asian="SA" style:font-size-complex="11pt"/>
    </style:style>
    <style:style style:name="T22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23" style:family="text">
      <style:text-properties fo:color="#000000" fo:font-size="11pt" fo:font-style="normal" style:text-underline-style="none" fo:font-weight="normal" fo:background-color="#ffffff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fo:font-size="11pt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fo:font-size="11pt" fo:font-style="normal" style:text-underline-style="none" fo:font-weight="bold" fo:background-color="#ffffff" style:font-size-asian="11pt" style:language-asian="ar" style:country-asian="SA" style:font-style-asian="normal" style:font-weight-asian="bold" style:font-size-complex="11pt" style:font-style-complex="normal" style:font-weight-complex="normal"/>
    </style:style>
    <style:style style:name="T26" style:family="text">
      <style:text-properties fo:color="#000000" fo:font-size="10.5pt" fo:font-weight="normal" style:font-size-asian="10.5pt" style:language-asian="ar" style:country-asian="SA" style:font-weight-asian="normal" style:font-size-complex="10.5pt" style:font-weight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weight="bold" style:language-asian="ar" style:country-asian="SA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language-asian="ar" style:country-asian="SA" style:font-style-asian="italic" style:font-weight-asian="bold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#ffffff" style:language-asian="ar" style:country-asian="SA"/>
    </style:style>
    <style:style style:name="T35" style:family="text">
      <style:text-properties fo:font-size="11pt" style:font-size-asian="11pt" style:language-asian="ar" style:country-asian="SA" style:font-size-complex="11pt"/>
    </style:style>
    <style:style style:name="T3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Jadłospis </text:p>
      <text:p text:style-name="P18"/>
      <text:p text:style-name="P4">Poniedziałek <text:s text:c="2"/>02.05.2022</text:p>
      <table:table table:name="Tabela1094" table:style-name="Tabela1094">
        <table:table-column table:style-name="Tabela1094.A"/>
        <table:table-column table:style-name="Tabela1094.B"/>
        <table:table-row>
          <table:table-cell table:style-name="Tabela1094.A1" office:value-type="string">
            <text:p text:style-name="P6"><text:span text:style-name="T2">Śniadanie</text:span><text:span text:style-name="T6"> -szwedzki stół <text:s text:c="7"/></text:span></text:p>
          </table:table-cell>
          <table:table-cell table:style-name="Tabela1094.B1" office:value-type="string">
            <text:p text:style-name="P1"/>
          </table:table-cell>
        </table:table-row>
        <table:table-row>
          <table:table-cell table:style-name="Tabela1094.A2" table:number-columns-spanned="2" office:value-type="string">
            <text:p text:style-name="P12"/>
            <text:p text:style-name="P12"><text:s/><text:span text:style-name="T18">Stołówka nieczynna</text:span></text:p>
            <text:p text:style-name="P20"/>
          </table:table-cell>
          <table:covered-table-cell/>
        </table:table-row>
        <table:table-row>
          <table:table-cell table:style-name="Tabela1094.B1" table:number-columns-spanned="2" office:value-type="string">
            <text:p text:style-name="P5"><text:span text:style-name="T2"><text:s/>Podwieczorek </text:span><text:span text:style-name="T27">– </text:span></text:p>
          </table:table-cell>
          <table:covered-table-cell/>
        </table:table-row>
        <table:table-row>
          <table:table-cell table:style-name="Tabela1094.A2" table:number-columns-spanned="2" office:value-type="string">
            <text:p text:style-name="P6"><text:span text:style-name="T2"><text:s text:c="37"/></text:span><text:span text:style-name="T28">Wtorek <text:s text:c="2"/>03.05.2022 <text:s text:c="15"/></text:span></text:p>
          </table:table-cell>
          <table:covered-table-cell/>
        </table:table-row>
        <table:table-row>
          <table:table-cell table:style-name="Tabela1094.A2" table:number-columns-spanned="2" office:value-type="string">
            <text:p text:style-name="P27"/>
            <text:p text:style-name="P20">Stołówka nieczynna</text:p>
            <text:p text:style-name="P20"/>
          </table:table-cell>
          <table:covered-table-cell/>
        </table:table-row>
        <table:table-row>
          <table:table-cell table:style-name="Tabela1094.A2" table:number-columns-spanned="2" office:value-type="string">
            <text:p text:style-name="P8">Podwieczorek – <text:s/></text:p>
          </table:table-cell>
          <table:covered-table-cell/>
        </table:table-row>
        <table:table-row>
          <table:table-cell table:style-name="Tabela1094.A2" table:number-columns-spanned="2" office:value-type="string">
            <text:p text:style-name="P6"><text:span text:style-name="T2">(</text:span><text:span text:style-name="T7"> alergeny: 1,3,8,5,7) <text:s text:c="2"/></text:span><text:span text:style-name="T2"><text:s text:c="28"/></text:span><text:span text:style-name="T28">Środa <text:s/>04.05.2022 <text:s text:c="25"/></text:span><text:span text:style-name="T2">( </text:span><text:span text:style-name="T7">alergeny: 1,3,7,9)</text:span></text:p>
          </table:table-cell>
          <table:covered-table-cell/>
        </table:table-row>
        <table:table-row>
          <table:table-cell table:style-name="Tabela1094.A8" office:value-type="string">
            <text:p text:style-name="P11"><text:s/><text:span text:style-name="T33">pieczywo mieszane, masło, masło orzechowe,ser żółty, wędlina, ser biały, miód, powidła śliwkowe bez cukru, pomidor, ogórek kiszony, papryka, parówki z szynki, ketchup, herbata z cytryną</text:span></text:p>
          </table:table-cell>
          <table:table-cell table:style-name="Tabela1094.A2" office:value-type="string">
            <text:p text:style-name="P21"><text:span text:style-name="T9">zupa-</text:span><text:span text:style-name="T35"> </text:span><text:span text:style-name="T21">kapuśniak z ziemniakami( włoszczyzna 75g, kapusta kwaszona 50g, ziemniaki50g, smietana9% 10g, natka pietruszki 2g,przyprawy:pieprz czarny)</text:span><text:span text:style-name="T9"> </text:span><text:span text:style-name="T13">II danie-</text:span><text:span text:style-name="T23"> makaron pełnoziarnisty pene z sosem włoskim( ser <text:s/>mozzarella 40g, sos- pomidor 50g, oliwa z oliwek10g,pieczarki20g,oliwki, <text:s/>cebula20g <text:s/>przyprawy : czosnek, bazylia, oregano</text:span><text:span text:style-name="T25">)</text:span><text:span text:style-name="T13"> napój:</text:span><text:span text:style-name="T23"> sok jabłkowy/woda z cytryną </text:span><text:span text:style-name="T14">deser: </text:span><text:span text:style-name="T23">jabłko</text:span></text:p>
          </table:table-cell>
        </table:table-row>
        <table:table-row>
          <table:table-cell table:style-name="Tabela1094.A2" table:number-columns-spanned="2" office:value-type="string">
            <text:p text:style-name="P2"><text:s/>Podwieczorek-<text:span text:style-name="T19"> <text:s/>tosty z szynką i żółtym serem, kethup</text:span></text:p>
          </table:table-cell>
          <table:covered-table-cell/>
        </table:table-row>
        <table:table-row>
          <table:table-cell table:style-name="Tabela1094.A2" table:number-columns-spanned="2" office:value-type="string">
            <text:p text:style-name="P6"><text:span text:style-name="T2">(</text:span><text:span text:style-name="T7"> alergeny: 1,5,7,8 ) </text:span><text:span text:style-name="T2"><text:s text:c="21"/></text:span><text:span text:style-name="T28">Czwartek <text:s text:c="2"/>05.05.2022 <text:s text:c="12"/></text:span><text:span text:style-name="T2">( </text:span><text:span text:style-name="T7">alergeny: 1,7,9)</text:span></text:p>
          </table:table-cell>
          <table:covered-table-cell/>
        </table:table-row>
        <table:table-row>
          <table:table-cell table:style-name="Tabela1094.A8" office:value-type="string">
            <text:p text:style-name="P14">pieczywo mieszane, masło, masło orzechowe,ser żółty, wędlina, ser biały, miód, powidła śliwkowe bez cukru, pomidor, ogórek kiszony, papryka, twarożek ze szczypiorkiem, kawa inka</text:p>
          </table:table-cell>
          <table:table-cell table:style-name="Tabela1094.A2" office:value-type="string">
            <text:p text:style-name="P21"><text:span text:style-name="T9">zupa-</text:span><text:span text:style-name="T35"> </text:span><text:span text:style-name="T22">kalafiorowa z ziemniakami( włoszczyzna (80 g), kalafior 65 g, ziemniaki 50g, kukurydza 20g, jogurt naturalny 9% 5 g, natka pietruszki 3g) <text:s text:c="4"/></text:span></text:p>
            <text:p text:style-name="P25"><text:span text:style-name="T4">II danie: </text:span>ziemniaki 150g,pałka z kurczaka pieczona (pałki80g, przyprawy: pieprz, rozmaryn<text:span text:style-name="T1">)</text:span><text:span text:style-name="T4">surówka:</text:span> marchewka z groszkiem(marchew100g, groszek50g, masło) <text:span text:style-name="T4">napój:</text:span> kompot wiśniowy/ woda <text:span text:style-name="T5">deser: </text:span>kisiel</text:p>
          </table:table-cell>
        </table:table-row>
        <table:table-row>
          <table:table-cell table:style-name="Tabela1094.A2" table:number-columns-spanned="2" office:value-type="string">
            <text:p text:style-name="P5"><text:span text:style-name="T3">Podwieczorek-</text:span><text:span text:style-name="T27"> </text:span><text:span text:style-name="T34"><text:s/>kasza manna z nutą wanilii i bananem</text:span></text:p>
          </table:table-cell>
          <table:covered-table-cell/>
        </table:table-row>
        <table:table-row>
          <table:table-cell table:style-name="Tabela1094.A2" table:number-columns-spanned="2" office:value-type="string">
            <text:p text:style-name="P6"><text:span text:style-name="T2">(</text:span><text:span text:style-name="T7"> alergeny: 1,5,7,8)</text:span><text:span text:style-name="T2"> <text:s text:c="28"/></text:span><text:span text:style-name="T28">Piątek <text:s text:c="3"/>06.05.2022 <text:s text:c="4"/></text:span><text:span text:style-name="T2">(</text:span><text:span text:style-name="T7"> alergeny: 1,3,7,4,9)</text:span><text:span text:style-name="T32"> <text:s text:c="5"/></text:span><text:span text:style-name="T28"><text:s text:c="11"/></text:span></text:p>
          </table:table-cell>
          <table:covered-table-cell/>
        </table:table-row>
        <table:table-row>
          <table:table-cell table:style-name="Tabela1094.A8" office:value-type="string">
            <text:p text:style-name="P15"><text:s/>zupa mleczna- krążki owsiane z miodem, <text:span text:style-name="T33">pieczywo mieszane, masło, masło orzechowe,ser żółty, wędlina, ser biały, miód, powidła śliwkowe bez cukru, pomidor, ogórek kiszony, papryka, </text:span></text:p>
          </table:table-cell>
          <table:table-cell table:style-name="Tabela1094.A2" office:value-type="string">
            <text:p text:style-name="P23"><text:span text:style-name="T12">zupa-</text:span><text:span text:style-name="T36">barszcz czerwony z ziemniakami ( włoszczyzna75g, buraki 60g, ziemniaki 60g, jogurt 9% 10g, przyprawy: sok z cytryny, pieprz, majeranek)</text:span></text:p>
            <text:p text:style-name="P22"><text:span text:style-name="T4">II danie-</text:span> ziemniaki 150g, <text:s/>filet z ryby zapiekany z warzywami i żółtym serem <text:span text:style-name="T5">surówka: </text:span>kapusty kiszonej/mix sałat z kukurydzą100g<text:span text:style-name="T4">napój:</text:span><text:span text:style-name="T29"> </text:span>sok jabłkowy tłoczony/ woda z cytryną <text:s/><text:span text:style-name="T5">deser:</text:span> mandarynka</text:p>
          </table:table-cell>
        </table:table-row>
        <table:table-row>
          <table:table-cell table:style-name="Tabela1094.A2" table:number-columns-spanned="2" office:value-type="string">
            <text:p text:style-name="P9"><text:span text:style-name="T2">Podwieczorek</text:span><text:span text:style-name="T27"> – <text:s/>ciasto- wypiek na miejscu, lemoniada domowa</text:span></text:p>
          </table:table-cell>
          <table:covered-table-cell/>
        </table:table-row>
      </table:table>
      <text:p text:style-name="P13"><text:span text:style-name="T30">Oznaczenia numeryczne alergenów występujących w posiłkach</text:span><text:span text:style-name="T4">: </text:span><text:span text:style-name="T8">1gluten,2skorupiaki, 3jajka, 4ryby, 5orzeszki ziemne, 6soja, 7mleko produkty pochodne, 8orzechy,9seler, 10gorczyca,11sezam,12dwutlenek siarki,13łubin, 14mięczaki </text:span></text:p>
      <text:p text:style-name="P16"/>
      <text:p text:style-name="P17">Zastrzegamy sobie prawo zmiany jadłospisu w dowolnym momencie.</text:p>
      <text:p text:style-name="P19"/>
      <text:p text:style-name="P19"/>
      <text:p text:style-name="P19"/>
      <text:p text:style-name="P19"/>
      <text:p text:style-name="P3"><text:soft-page-break/>Jadłospis </text:p>
      <text:p text:style-name="P4">Poniedziałek <text:s text:c="2"/>09.05.2022</text:p>
      <table:table table:name="Tabela1095" table:style-name="Tabela1095">
        <table:table-column table:style-name="Tabela1095.A"/>
        <table:table-column table:style-name="Tabela1095.B"/>
        <table:table-row>
          <table:table-cell table:style-name="Tabela1095.A1" office:value-type="string">
            <text:p text:style-name="P7"><text:span text:style-name="T2">Śniadanie</text:span><text:span text:style-name="T6"> -szwedzki stół <text:s/>(alergeny:1,7,5,8</text:span><text:span text:style-name="T2">)</text:span></text:p>
          </table:table-cell>
          <table:table-cell table:style-name="Tabela1095.B1" office:value-type="string">
            <text:p text:style-name="P1"><text:s/>Obiad<text:span text:style-name="T31">( alergeny:1,7,9)</text:span></text:p>
          </table:table-cell>
        </table:table-row>
        <table:table-row table:style-name="Tabela1095.2">
          <table:table-cell table:style-name="Tabela1095.A2" office:value-type="string">
            <text:p text:style-name="P11"><text:s text:c="2"/>pieczywo mieszane, masło, masło orzechowe,ser żółty, wędlina, ser biały, miód, powidła śliwkowe bez cukru, pomidor, ogórek kiszony, papryka, kakao</text:p>
          </table:table-cell>
          <table:table-cell table:style-name="Tabela1095.B2" office:value-type="string">
            <text:p text:style-name="P24"><text:span text:style-name="T9"><text:s/>zupa- </text:span><text:span text:style-name="T22">kalafiorowa(włoszczyzna 80g, kalafior 65g, ziemniaki 50g, jogurt naturalny 9% 5g, natka pietruszki) </text:span><text:span text:style-name="T10">II danie- <text:s/></text:span><text:span text:style-name="T22">kasza bulgur50g, gulasz po cygańsku 50g( łopatka wieprzowa80g, papryka15g, ogórek kiszony20g, pieczarka15g,cebula20g, marchew20g, pomidory, liść laurowy, ziele</text:span><text:span text:style-name="T17"> </text:span><text:span text:style-name="T22">angielskie,</text:span><text:span text:style-name="T17"> </text:span><text:span text:style-name="T22">przyprawy)</text:span><text:span text:style-name="T10">surówka- </text:span><text:span text:style-name="T22">colesław/ogórek kiszony150g</text:span><text:span text:style-name="T10"> napój: </text:span><text:span text:style-name="T22">kompot truskawkowy/wodaz cytryną i miętą <text:s/></text:span><text:span text:style-name="T10">deser:</text:span><text:span text:style-name="T22"> jabłko</text:span></text:p>
          </table:table-cell>
        </table:table-row>
        <table:table-row>
          <table:table-cell table:style-name="Tabela1095.B1" table:number-columns-spanned="2" office:value-type="string">
            <text:p text:style-name="P5"><text:span text:style-name="T2"><text:s/>Podwieczorek </text:span><text:span text:style-name="T27">– budyń waniliowy z biszkoptem</text:span></text:p>
          </table:table-cell>
          <table:covered-table-cell/>
        </table:table-row>
        <table:table-row>
          <table:table-cell table:style-name="Tabela1095.B2" table:number-columns-spanned="2" office:value-type="string">
            <text:p text:style-name="P6"><text:span text:style-name="T2">(</text:span><text:span text:style-name="T7"> alergeny: 1,5,7,8)</text:span><text:span text:style-name="T2"> <text:s text:c="37"/></text:span><text:span text:style-name="T28">Wtorek <text:s text:c="2"/>10.05.2022 <text:s text:c="16"/></text:span><text:span text:style-name="T2">(</text:span><text:span text:style-name="T7"> alergeny: 1,3,7,9)</text:span></text:p>
          </table:table-cell>
          <table:covered-table-cell/>
        </table:table-row>
        <table:table-row>
          <table:table-cell table:style-name="Tabela1095.A2" office:value-type="string">
            <text:p text:style-name="P11">zupa mleczna- owsianka na miodzie, pieczywo mieszane, masło, masło orzechowe,ser żółty, wędlina, ser biały, miód, powidła śliwkowe bez cukru, pomidor, ogórek kiszony, papryka, tosty z serem , ketchup, </text:p>
          </table:table-cell>
          <table:table-cell table:style-name="Tabela1095.B2" office:value-type="string">
            <text:p text:style-name="P21"><text:span text:style-name="T22"><text:s/></text:span><text:span text:style-name="T11">zupa-</text:span><text:span text:style-name="T22"> rosół z makaronem( włoszczyzna70g, makaron30g, kurczak50g, natka pietruszki3g, przyprawy: lubczyk, kozieradka, ziele angielskie, liść laurowy <text:s/></text:span><text:span text:style-name="T11">II danie-</text:span><text:span text:style-name="T22">ziemniaki150g, antrykot z kurczaka w płatkach kukurydzianych pełnoziarnistych (filet z kurczaka80g, mąka pszenna20g, płatki15g, jajko, olej rzepakowy 5g, przyprawy :papryka słodka, pieprz) </text:span><text:span text:style-name="T11">surówka:</text:span><text:span text:style-name="T17"> </text:span><text:span text:style-name="T22">z czerwonej kapusty z rodzynką/warzywa gotowane napój: sok tłoczony jabłkowy/woda <text:s/></text:span><text:span text:style-name="T10">deser:</text:span><text:span text:style-name="T22"> ciastko</text:span></text:p>
          </table:table-cell>
        </table:table-row>
        <table:table-row>
          <table:table-cell table:style-name="Tabela1095.B2" table:number-columns-spanned="2" office:value-type="string">
            <text:p text:style-name="P8">Podwieczorek – <text:s/><text:span text:style-name="T19">galaretka <text:s/>truskawkowa z jogurtem naturalnym i borówkami, biszkopt</text:span></text:p>
          </table:table-cell>
          <table:covered-table-cell/>
        </table:table-row>
        <table:table-row>
          <table:table-cell table:style-name="Tabela1095.B2" table:number-columns-spanned="2" office:value-type="string">
            <text:p text:style-name="P6"><text:span text:style-name="T2">(</text:span><text:span text:style-name="T7"> alergeny: 1,3,8,5,7) <text:s text:c="2"/></text:span><text:span text:style-name="T2"><text:s text:c="28"/></text:span><text:span text:style-name="T28">Środa <text:s/>11.05.2022 <text:s text:c="25"/></text:span><text:span text:style-name="T2">( </text:span><text:span text:style-name="T7">alergeny: 1,7,9)</text:span></text:p>
          </table:table-cell>
          <table:covered-table-cell/>
        </table:table-row>
        <table:table-row>
          <table:table-cell table:style-name="Tabela1095.A2" office:value-type="string">
            <text:p text:style-name="P11"><text:s/>pieczywo mieszane, masło, masło orzechowe,ser żółty, wędlina, ser biały, miód, powidła śliwkowe bez cukru, pomidor, ogórek kiszony, papryka, kawa inka, pasta z jajka</text:p>
          </table:table-cell>
          <table:table-cell table:style-name="Tabela1095.B2" office:value-type="string">
            <text:p text:style-name="P24"><text:span text:style-name="T15">zupa-</text:span><text:span text:style-name="T24"> ogórkowa z ziemniakami( włoszczyzna 75g, ogórek kiszony 50g, ziemniaki40g, jogurt naturalny9% 10g, natka pietruszki 2g, przyprawy: pieprz czarny) </text:span><text:span text:style-name="T13">II danie- </text:span><text:span text:style-name="T23"><text:s/>kopytka -wyrób własny- z sosem śmietanowym z kurczakiem ( ziemniaki100g, jajko10g, mąka pszenna 40g,maka ziemniaczana 5g) sos śmietana30% 20g,pierś z kurczaka80g,mąka5g, <text:s/>przyprawy: pieprz czarny) <text:s text:c="3"/></text:span><text:span text:style-name="T16">surówka: </text:span><text:span text:style-name="T24">marchewka z jabłkiem/colesław 100g </text:span><text:span text:style-name="T16">napój:</text:span><text:span text:style-name="T24"> kompot z porzeczki/woda z cytryną i miętą <text:s/></text:span><text:span text:style-name="T16">deser: </text:span><text:span text:style-name="T24">jabłko</text:span></text:p>
          </table:table-cell>
        </table:table-row>
        <table:table-row>
          <table:table-cell table:style-name="Tabela1095.B2" table:number-columns-spanned="2" office:value-type="string">
            <text:p text:style-name="P2"><text:s/>Podwieczorek-<text:span text:style-name="T19"> <text:s/>sałatka kubusiowa(banan, marchew, jabłko,rodzynki,miód, cytryna, chrupki kukurydziane <text:s/>)</text:span></text:p>
          </table:table-cell>
          <table:covered-table-cell/>
        </table:table-row>
        <table:table-row>
          <table:table-cell table:style-name="Tabela1095.B2" table:number-columns-spanned="2" office:value-type="string">
            <text:p text:style-name="P6"><text:span text:style-name="T2">(</text:span><text:span text:style-name="T7"> alergeny: 1,5,7,8 ) </text:span><text:span text:style-name="T2"><text:s text:c="34"/></text:span><text:span text:style-name="T28">Czwartek <text:s text:c="4"/>12.05.2022 <text:s text:c="16"/></text:span><text:span text:style-name="T2">( </text:span><text:span text:style-name="T7">alergeny: 1,3,7,9)</text:span></text:p>
          </table:table-cell>
          <table:covered-table-cell/>
        </table:table-row>
        <table:table-row>
          <table:table-cell table:style-name="Tabela1095.A2" office:value-type="string">
            <text:p text:style-name="P14">zupa mleczna- płatki czekoladowo zbożowe, pieczywo mieszane, masło, masło orzechowe,ser żółty, wędlina, ser biały, miód, powidła śliwkowe bez cukru, pomidor, ogórek kiszony, papryka,</text:p>
          </table:table-cell>
          <table:table-cell table:style-name="Tabela1095.B2" office:value-type="string">
            <text:p text:style-name="P11"><text:span text:style-name="T4">zupa-</text:span> krupnik z kaszy pęczak (wloszczyzna75g, kasza pęczak15g, ziemniaki30g, masło5g, koper10g, przyprawy: pieprz czarny, lubczyk<text:span text:style-name="T4">II danie-</text:span>pieczeń rzymska z sosem pomidorowym: wieprzowina 80 g, jajko 25g, bułka tarta 10 g, przyprawy: majeranek,pieprz,masło do formy; sos: pomidory 40 g, mąka 3 g, jogurt naturalny 9% 10 ) kasza gryczana50g/ziemniaki150g<text:span text:style-name="T1"> </text:span><text:span text:style-name="T4"><text:s/>surówka:</text:span><text:span text:style-name="T33"> z kapusty pekińskiej kukurydzy/ warzywa gotowane100g </text:span><text:span text:style-name="T4">napój</text:span><text:span text:style-name="T1">:</text:span> kompot <text:s/>truskawkowy/ woda z cytryną i miętą <text:span text:style-name="T5">deser:</text:span> kisiel</text:p>
          </table:table-cell>
        </table:table-row>
        <table:table-row>
          <table:table-cell table:style-name="Tabela1095.B2" table:number-columns-spanned="2" office:value-type="string">
            <text:p text:style-name="P5"><text:span text:style-name="T3">Podwieczorek-</text:span><text:span text:style-name="T27"> <text:s/></text:span><text:span text:style-name="T20">mufiny marchewkowe, herbata ziołowa</text:span></text:p>
          </table:table-cell>
          <table:covered-table-cell/>
        </table:table-row>
        <table:table-row>
          <table:table-cell table:style-name="Tabela1095.B2" table:number-columns-spanned="2" office:value-type="string">
            <text:p text:style-name="P6"><text:span text:style-name="T2">(</text:span><text:span text:style-name="T7"> alergeny: 1,5,7,8)</text:span><text:span text:style-name="T2"> <text:s text:c="28"/></text:span><text:span text:style-name="T28">Piątek <text:s text:c="3"/>13.05.2022 <text:s text:c="4"/></text:span><text:span text:style-name="T2">(</text:span><text:span text:style-name="T7"> alergeny: 1,3,4,7,9)</text:span><text:span text:style-name="T32"> <text:s text:c="5"/></text:span><text:span text:style-name="T28"><text:s text:c="11"/></text:span></text:p>
          </table:table-cell>
          <table:covered-table-cell/>
        </table:table-row>
        <table:table-row>
          <table:table-cell table:style-name="Tabela1095.A2" office:value-type="string">
            <text:p text:style-name="P11"><text:s/>pieczywo mieszane, masło, masło orzechowe,ser żółty, ser biały,miód powidła śliwkowe bez cukru, pomidor, ogórek kiszony, papryka,jajecznica, twarożek ze szczypiorkiem, herbata z cytryną</text:p>
          </table:table-cell>
          <table:table-cell table:style-name="Tabela1095.B2" office:value-type="string">
            <text:p text:style-name="P24"><text:span text:style-name="T10">zupa- </text:span><text:span text:style-name="T22">królewska (włoszczyzna50g,</text:span><text:span text:style-name="T26">ziemniaki50g, cebula 20g,</text:span><text:span text:style-name="apple-converted-space"><text:span text:style-name="T26"> </text:span></text:span><text:span text:style-name="T26">seler 20g, szpinak 70g, pieczarki 15g, jogurt naturalny 20g)</text:span><text:span text:style-name="T9">II danie-</text:span><text:span text:style-name="T35"> ziemniaki 150g, paluszki rybne z pieca 90g </text:span><text:span text:style-name="T10">surówka:</text:span><text:span text:style-name="T35"> kapusty kwaszonej/ colesław 100g </text:span><text:span text:style-name="T10">napój; </text:span><text:span text:style-name="T22">kompot z czarnej porzeczki/woda </text:span><text:span text:style-name="T10">deser: </text:span><text:span text:style-name="T22">jabłko</text:span></text:p>
          </table:table-cell>
        </table:table-row>
        <table:table-row>
          <table:table-cell table:style-name="Tabela1095.B2" table:number-columns-spanned="2" office:value-type="string">
            <text:p text:style-name="P10"><text:span text:style-name="T2">Podwieczorek</text:span><text:span text:style-name="T27"> – puszyste pa ncakes na kefirze,sok pomarańczowy</text:span></text:p>
          </table:table-cell>
          <table:covered-table-cell/>
        </table:table-row>
      </table:table>
      <text:p text:style-name="P13"><text:span text:style-name="T30">Oznaczenia numeryczne alergenów występujących w posiłkach</text:span><text:span text:style-name="T4">: </text:span><text:span text:style-name="T8">1gluten,2skorupiaki, 3jajka, 4ryby, 5orzeszki ziemne, 6soja, 7mleko produkty pochodne, 8orzechy,9seler, 10gorczyca,11sezam,12dwutlenek siarki,13łubin, 14mięczaki </text:span></text:p>
      <text:p text:style-name="P16"/>
      <text:p text:style-name="P17">Zastrzegamy sobie prawo zmiany jadłospisu w dowolnym momen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Yu Gothic UI Light" svg:font-family="'Yu Gothic U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1.5cm" style:num-format="1" style:print-orientation="portrait" fo:margin-top="1.499cm" fo:margin-bottom="0.42cm" fo:margin-left="2.799cm" fo:margin-right="3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4M48S</meta:editing-duration>
    <meta:editing-cycles>107</meta:editing-cycles>
    <meta:generator>OpenOffice/4.1.8$Win32 OpenOffice.org_project/418m3$Build-9803</meta:generator>
    <dc:date>2022-04-29T09:28:45.36</dc:date>
    <meta:print-date>2022-04-29T09:28:39.95</meta:print-date>
    <meta:document-statistic meta:table-count="2" meta:image-count="0" meta:object-count="0" meta:page-count="2" meta:paragraph-count="49" meta:word-count="776" meta:character-count="6707"/>
    <meta:user-defined meta:name="Info 1"/>
    <meta:user-defined meta:name="Info 2"/>
    <meta:user-defined meta:name="Info 3"/>
    <meta:user-defined meta:name="Info 4"/>
  </office:meta>
</office:document-meta>
</file>