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529cm" style:contextual-spacing="false" fo:line-height="100%" fo:text-align="justify" style:justify-single-word="false" fo:background-color="#ffffff" style:vertical-align="baseline"/>
      <style:text-properties fo:color="#282828"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tyle>
    <style:style style:name="P3"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color="#282828"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List_20_Paragraph" style:list-style-name="WWNum24">
      <loext:graphic-properties draw:fill="solid" draw:fill-color="#ffffff"/>
      <style:paragraph-properties fo:margin-left="0.25cm" fo:margin-right="0cm" fo:margin-top="0cm" fo:margin-bottom="0cm" style:contextual-spacing="true" fo:line-height="100%" fo:text-align="justify" style:justify-single-word="false" fo:text-indent="-0.751cm" style:auto-text-indent="false" fo:background-color="#ffffff" style:vertical-align="baseline">
        <style:tab-stops>
          <style:tab-stop style:position="-0.25cm"/>
        </style:tab-stops>
      </style:paragraph-properties>
    </style:style>
    <style:style style:name="P6" style:family="paragraph" style:parent-style-name="Standard">
      <loext:graphic-properties draw:fill="solid" draw:fill-color="#ffffff"/>
      <style:paragraph-properties fo:margin-top="0cm" fo:margin-bottom="0.529cm" style:contextual-spacing="false" fo:line-height="100%" fo:text-align="center" style:justify-single-word="false" fo:background-color="#ffffff" style:vertical-align="baseline"/>
      <style:text-properties fo:color="#282828"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7" style:family="paragraph" style:parent-style-name="Standard">
      <loext:graphic-properties draw:fill="solid" draw:fill-color="#ffffff"/>
      <style:paragraph-properties fo:margin-top="0cm" fo:margin-bottom="0.529cm" style:contextual-spacing="false" fo:line-height="100%" fo:text-align="justify" style:justify-single-word="false" fo:background-color="#ffffff" style:vertical-align="baseline"/>
      <style:text-properties fo:color="#282828"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 style:family="paragraph" style:parent-style-name="Standard">
      <loext:graphic-properties draw:fill="solid" draw:fill-color="#ffffff"/>
      <style:paragraph-properties fo:margin-top="0cm" fo:margin-bottom="0.529cm" style:contextual-spacing="false" fo:text-align="center" style:justify-single-word="false" fo:background-color="#ffffff" style:vertical-align="baseline"/>
      <style:text-properties fo:color="#282828"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9" style:family="paragraph" style:parent-style-name="Standard">
      <loext:graphic-properties draw:fill="solid" draw:fill-color="#ffffff"/>
      <style:paragraph-properties fo:margin-top="0cm" fo:margin-bottom="0.529cm" style:contextual-spacing="false" fo:line-height="100%" fo:text-align="justify" style:justify-single-word="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1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282828"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 style:family="paragraph" style:parent-style-name="Standard" style:list-style-name="WWNum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style>
    <style:style style:name="P12" style:family="paragraph" style:parent-style-name="Standard" style:list-style-name="WWNum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style>
    <style:style style:name="P13" style:family="paragraph" style:parent-style-name="Standard" style:list-style-name="WWNum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style>
    <style:style style:name="P14" style:family="paragraph" style:parent-style-name="Standard" style:list-style-name="WWNum1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style>
    <style:style style:name="P15" style:family="paragraph" style:parent-style-name="Standard" style:list-style-name="WWNum1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style>
    <style:style style:name="P16" style:family="paragraph" style:parent-style-name="Standard" style:list-style-name="WWNum2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style>
    <style:style style:name="P17" style:family="paragraph" style:parent-style-name="Standard" style:list-style-name="WWNum2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style>
    <style:style style:name="P18"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19" style:family="paragraph" style:parent-style-name="Standard" style:list-style-name="WWNum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0" style:family="paragraph" style:parent-style-name="Standard" style:list-style-name="WWNum4">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Standard" style:list-style-name="WWNum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2" style:family="paragraph" style:parent-style-name="Standard" style:list-style-name="WWNum7">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list-style-name="WWNum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4" style:family="paragraph" style:parent-style-name="Standard" style:list-style-name="WWNum1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5" style:family="paragraph" style:parent-style-name="Standard" style:list-style-name="WWNum1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6" style:family="paragraph" style:parent-style-name="Standard" style:list-style-name="WWNum1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7" style:family="paragraph" style:parent-style-name="Standard" style:list-style-name="WWNum14">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8" style:family="paragraph" style:parent-style-name="Standard" style:list-style-name="WWNum1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29" style:family="paragraph" style:parent-style-name="Standard" style:list-style-name="WWNum1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0" style:family="paragraph" style:parent-style-name="Standard" style:list-style-name="WWNum1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1" style:family="paragraph" style:parent-style-name="Standard" style:list-style-name="WWNum2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2" style:family="paragraph" style:parent-style-name="Standard" style:list-style-name="WWNum2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3" style:family="paragraph" style:parent-style-name="Standard" style:list-style-name="WWNum2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4" style:family="paragraph" style:parent-style-name="Standard" style:list-style-name="WWNum24">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5" style:family="paragraph" style:parent-style-name="Standard" style:list-style-name="WWNum2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6" style:family="paragraph" style:parent-style-name="Standard" style:list-style-name="WWNum2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7" style:family="paragraph" style:parent-style-name="Standard" style:list-style-name="WWNum2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8" style:family="paragraph" style:parent-style-name="Standard" style:list-style-name="WWNum3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P39" style:family="paragraph" style:parent-style-name="Standard" style:list-style-name="WWNum3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vertical-align="baseline"/>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T1" style:family="text">
      <style:text-properties fo:color="#282828"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2" style:family="text">
      <style:text-properties fo:color="#282828" loext:opacity="100%" style:font-name="Times New Roman" fo:font-size="12pt" style:font-name-asian="Times New Roman1" style:font-size-asian="12pt" style:language-asian="pl" style:country-asian="PL" style:font-name-complex="Times New Roman1" style:font-size-complex="12pt"/>
    </style:style>
    <style:style style:name="T3" style:family="text">
      <style:text-properties fo:color="#282828" loext:opacity="1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4" style:family="text">
      <style:text-properties fo:color="#337ab7" loext:opacity="100%" style:font-name="Times New Roman" fo:font-size="12pt" style:font-name-asian="Times New Roman1" style:font-size-asian="12pt" style:language-asian="pl" style:country-asian="PL" style:font-name-complex="Times New Roman1" style:font-size-complex="12pt" loext:padding="0cm" loext:border="none" loext:shadow="none"/>
    </style:style>
    <style:style style:name="T5" style:family="text">
      <style:text-properties officeooo:rsid="000e2a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gulamin i procedury organizacji i przeprowadzenia</text:p>
      <text:p text:style-name="P6">egzaminu ósmoklasisty</text:p>
      <text:p text:style-name="P6"> w szkole w dniach 25,26,27 maja 2021 roku</text:p>
      <text:p text:style-name="P9"> </text:p>
      <text:p text:style-name="P10">$1</text:p>
      <text:p text:style-name="P6">Postanowienia ogólne</text:p>
      <text:list xml:id="list347464041" text:style-name="WWNum2">
        <text:list-item>
          <text:p text:style-name="P18">Niniejszy regulamin powstał na podstawie:</text:p>
        </text:list-item>
      </text:list>
      <text:list xml:id="list2099494307" text:style-name="WWNum3">
        <text:list-item>
          <text:p text:style-name="P19">Rozporządzenia Ministra Zdrowia z dnia 20 marca 2020 r. (Dz. U. 2020 poz. 491) w sprawie ogłoszenia na obszarze Rzeczypospolitej Polskiej stanu epidemii i związanych z nim wszystkich obowiązujących restrykcji ( ze zmianami);</text:p>
        </text:list-item>
        <text:list-item>
          <text:p text:style-name="P11"><text:span text:style-name="T2">Procedury funkcjonowania szkoły w czasie pandemii COVID-19, na podstawie wytycznych przeciwepidemicznych Głównego Inspektora Sanitarnego (</text:span><text:a xlink:type="simple" xlink:href="https://gis.gov.pl/" text:style-name="Standard" text:visited-style-name="Standard"><text:span text:style-name="T4">https://gis.gov.pl/</text:span></text:a><text:span text:style-name="T2">).</text:span></text:p>
        </text:list-item>
        <text:list-item>
          <text:p text:style-name="P19">Wytyczne dotyczące organizowania i przeprowadzania egzaminu ósmoklasisty w szkole – wytyczne GIS, MZ i MEN dla szkół.</text:p>
        </text:list-item>
      </text:list>
      <text:list xml:id="list1607075709" text:style-name="WWNum4">
        <text:list-item>
          <text:p text:style-name="P20">Celem niniejszego regulaminu jest zminimalizowanie ryzyka wystąpienia zakażenia wirusem SARS-CoV-2, wywołującym chorobę COVID-19, wśród dzieci, rodziców/opiekunów oraz pracowników szkoły, w trakcie egzaminu.</text:p>
        </text:list-item>
        <text:list-item>
          <text:p text:style-name="P20">Egzamin ósmoklasisty odbędzie się w dniach <text:span text:style-name="T5">25</text:span>.0<text:span text:style-name="T5">5</text:span>.202<text:span text:style-name="T5">1</text:span>- język polski, <text:span text:style-name="T5">26</text:span>.0<text:span text:style-name="T5">5</text:span>.202<text:span text:style-name="T5">1</text:span> matematyka, <text:span text:style-name="T5">27</text:span>.0<text:span text:style-name="T5">5</text:span>. 202<text:span text:style-name="T5">1</text:span>r. język <text:span text:style-name="T5">obcy.</text:span></text:p>
        </text:list-item>
      </text:list>
      <text:p text:style-name="P9"> </text:p>
      <text:p text:style-name="P10">$2</text:p>
      <text:p text:style-name="P6">Zdający i inne osoby biorące udział w organizowaniu i przeprowadzaniu egzaminu</text:p>
      <text:list xml:id="list1284826914" text:style-name="WWNum6">
        <text:list-item>
          <text:p text:style-name="P21">Na egzamin może przyjść wyłącznie osoba zdrowa (zdający, nauczyciel, inny pracownik szkoły), bez objawów chorobowych sugerujących chorobę zakaźną.</text:p>
        </text:list-item>
        <text:list-item>
          <text:p text:style-name="P21">Zdający, nauczyciel oraz każda inna osoba uczestnicząca w przeprowadzaniu egzaminu nie może przyjść na egzamin, jeżeli przebywa w domu z osobą na kwarantannie lub izolacji w warunkach domowych albo sama jest objęta kwarantanną lub izolacją w warunkach domowych.</text:p>
        </text:list-item>
        <text:list-item>
          <text:p text:style-name="P21">Zdający wchodzą kolejno do szkoły bocznym wejściem (od strony boiska szkolnego) zachowując odległość 2 m od siebie.</text:p>
        </text:list-item>
        <text:list-item>
          <text:p text:style-name="P21">Rodzic/prawny opiekun nie może wejść z dzieckiem na teren szkoły, z wyjątkiem sytuacji, kiedy zdający wymaga pomocy np. w poruszaniu się.</text:p>
        </text:list-item>
        <text:list-item>
          <text:p text:style-name="P12"><text:span text:style-name="T2">Podczas egzaminu w szkole mogą przebywać </text:span><text:span text:style-name="T3">wyłącznie:</text:span></text:p>
        </text:list-item>
      </text:list>
      <text:list xml:id="list4086698551" text:style-name="WWNum7">
        <text:list-item>
          <text:p text:style-name="P22">zdający,</text:p>
        </text:list-item>
        <text:list-item>
          <text:p text:style-name="P22">osoby zaangażowane w przeprowadzanie egzaminu, tj. członkowie zespołów nadzorujących, obserwatorzy,</text:p>
        </text:list-item>
        <text:list-item>
          <text:p text:style-name="P22">inni pracownicy szkoły odpowiedzialni za utrzymanie obiektu w czystości, dezynfekcję, obsługę szatni itp.</text:p>
        </text:list-item>
        <text:list-item>
          <text:p text:style-name="P22">pracownicy odpowiednich służb, np. medycznych, jeżeli wystąpi taka konieczność.</text:p>
        </text:list-item>
      </text:list>
      <text:p text:style-name="P9">Niedozwolone jest przebywanie na terenie szkoły osób innych niż wyżej wymienione, w tym rodziców/prawnych opiekunów uczniów.</text:p>
      <text:list xml:id="list2141029820" text:style-name="WWNum8">
        <text:list-item>
          <text:p text:style-name="P23"><text:soft-page-break/>W dniach, w których jest przeprowadzany egzamin, w szkole nie prowadzi się zajęć edukacyjnych dla innych uczniów.</text:p>
        </text:list-item>
        <text:list-item>
          <text:p text:style-name="P23">Zdający nie powinni wnosić na teren szkoły zbędnych rzeczy, w tym książek, telefonów komórkowych, maskotek.</text:p>
        </text:list-item>
        <text:list-item>
          <text:p text:style-name="P13"><text:span text:style-name="T2">Na egzaminie każdy zdający korzysta z własnych przyborów piśmienniczych: długopisu ( lub pióra) z czarnym tuszem (atramentem) oraz swojej linijki. W przypadku wypisania się długopisu szkoła zapewni długopisy jednorazowe, których zdający nie zwracają. Dezynfekcja wówczas nie jest konieczna. Zdający </text:span><text:span text:style-name="T3">nie mogą</text:span><text:span text:style-name="T2"> pożyczać przyborów od innych zdających. Rysunek jeśli trzeba wykonać zdający wykonuje długopisem.</text:span></text:p>
        </text:list-item>
        <text:list-item>
          <text:p text:style-name="P23">Na egzaminy <text:s/>można przynieść własną butelkę z wodą.</text:p>
        </text:list-item>
        <text:list-item>
          <text:p text:style-name="P23">Na terenie szkoły nie ma możliwości zapewnienia posiłków.</text:p>
        </text:list-item>
      </text:list>
      <text:p text:style-name="P9"> </text:p>
      <text:p text:style-name="P10">$3</text:p>
      <text:p text:style-name="P6">Środki bezpieczeństwa osobistego</text:p>
      <text:list xml:id="list3837015453" text:style-name="WWNum10">
        <text:list-item>
          <text:p text:style-name="P14"><text:span text:style-name="T2">Czekając na wejście do szkoły albo sali egzaminacyjnej, zdający zachowują odpowiedni odstęp (</text:span><text:span text:style-name="T3">co najmniej</text:span><text:span text:style-name="T2"> 1,5 m) oraz mają zakryte usta i nos.</text:span></text:p>
        </text:list-item>
        <text:list-item>
          <text:p text:style-name="P14"><text:span text:style-name="T2">Na teren szkoły mogą wejść wyłącznie osoby z zakrytymi ustami i nosem (maseczką jedno- wielorazową, materiałem, przyłbicą – w szczególności w przypadku osób, które ze względów zdrowotnych nie mogą zakrywać ust i nosa maseczką). Zakrywanie ust i nosa obowiązuje na terenie całej szkoły, z wyjątkiem sali egzaminacyjnych </text:span><text:span text:style-name="T3">po zajęciu miejsc przez zdających.</text:span><text:span text:style-name="T2"> Podczas wpuszczania uczniów do sali egzaminacyjnej członek zespołu nadzorującego może poprosić zdającego o chwilowe odsłonięcie twarzy w celu zweryfikowania jego tożsamości (konieczne jest wówczas zachowanie </text:span><text:span text:style-name="T3">co najmniej</text:span><text:span text:style-name="T2"> 1,5-metrowego odstępu).</text:span></text:p>
        </text:list-item>
        <text:list-item>
          <text:p text:style-name="P24">Zdający są zobowiązani zakrywać usta i nos do momentu zajęcia miejsca w sali egzaminacyjnej. Po zajęciu miejsca w sali egzaminacyjnej (w trakcie egzaminu) zdający ma obowiązek ponownie zakryć usta i nos, kiedy:</text:p>
        </text:list-item>
      </text:list>
      <text:list xml:id="list4159746555" text:style-name="WWNum11">
        <text:list-item>
          <text:p text:style-name="P25">podchodzi do niego nauczyciel, aby odpowiedzieć na zadane przez niego pytanie,</text:p>
        </text:list-item>
        <text:list-item>
          <text:p text:style-name="P25">wychodzi do toalety,</text:p>
        </text:list-item>
        <text:list-item>
          <text:p text:style-name="P25">kończy pracę z arkuszem egzaminacyjnym i wychodzi z sali egzaminacyjnej.</text:p>
        </text:list-item>
      </text:list>
      <text:list xml:id="list4055351789" text:style-name="WWNum12">
        <text:list-item>
          <text:p text:style-name="P26">Przewodniczący zespołu egzaminacyjnego, członkowie zespołu nadzorującego, obserwatorzy i inne osoby uczestniczące w przeprowadzaniu egzaminu, podczas poruszania się po sali egzaminacyjnej powinni mieć zakryte usta i nos. Mogą odsłonić twarz, kiedy obserwują przebieg egzaminu, siedząc albo stojąc, przy zachowaniu niezbędnego odstępu.</text:p>
        </text:list-item>
        <text:list-item>
          <text:p text:style-name="P26">Zarówno zdający, jak i członkowie zespołu nadzorującego mogą – jeżeli uznają to za właściwe – mieć zakryte usta i nos w trakcie egzaminu, nawet<text:line-break/>po zajęciu miejsca przy stoliku egzaminacyjnym (w przypadku zdających) lub kiedy obserwują przebieg egzaminu, siedząc albo stojąc (w przypadku członków zespołu nadzorującego i innych osób zaangażowanych w przeprowadzanie egzaminu w danej sali).</text:p>
        </text:list-item>
        <text:list-item>
          <text:p text:style-name="P26">Członkowie zespołu nadzorującego oraz inne osoby zaangażowane<text:line-break/>w przeprowadzanie egzaminu, którzy ze względów zdrowotnych nie mogą zakrywać ust <text:line-break/>i nosa za pomocą maseczki, powinni – kiedy jest to konieczne – używać przyłbicy, która nie utrudnia oddychania.</text:p>
        </text:list-item>
        <text:list-item>
          <text:p text:style-name="P26">W dniu egzaminu zdający nie mogą przebywać w sali egzaminacyjnej przed losowaniem numeru stolika.</text:p>
        </text:list-item>
      </text:list>
      <text:p text:style-name="P9"> </text:p>
      <text:p text:style-name="P3"/>
      <text:p text:style-name="P10"><text:soft-page-break/>$4</text:p>
      <text:p text:style-name="P8">Środki bezpieczeństwa związane z organizacją przestrzeni, </text:p>
      <text:p text:style-name="P8">budynków, pomieszczeń</text:p>
      <text:list xml:id="list2123274465" text:style-name="WWNum14">
        <text:list-item>
          <text:p text:style-name="P27">Przy wejściu do szkoły wiszą informację:</text:p>
        </text:list-item>
      </text:list>
      <text:list xml:id="list39076504" text:style-name="WWNum15">
        <text:list-item>
          <text:p text:style-name="P28">dotyczącą objawów zarażenia koronawirusem oraz sposobów zapobiegania zakażeniu,</text:p>
        </text:list-item>
        <text:list-item>
          <text:p text:style-name="P28">zawierające nazwę, adres oraz numer telefonu do najbliższej stacji sanitarno-epidemiologicznej,</text:p>
        </text:list-item>
        <text:list-item>
          <text:p text:style-name="P28">zawierającą numery telefonów do służb medycznych,</text:p>
        </text:list-item>
        <text:list-item>
          <text:p text:style-name="P28">zawierającą numer infolinii NFZ w sprawie koronawirusa (800 190 590).</text:p>
        </text:list-item>
      </text:list>
      <text:list xml:id="list988451491" text:style-name="WWNum16">
        <text:list-item>
          <text:p text:style-name="P15"><text:span text:style-name="T2">Przy wejściu do szkoły znajduje się</text:span><text:span text:style-name="T1"> płyn do dezynfekcji rąk (środek na bazie alkoholu, min. 60%) oraz informacja o obligatoryjnym korzystaniu z niego przez wszystkie osoby wchodzące na teren szkoły</text:span><text:span text:style-name="T2">.</text:span></text:p>
        </text:list-item>
        <text:list-item>
          <text:p text:style-name="P29">Płyn do dezynfekcji rąk będzie również dostępny w każdej sali egzaminacyjnej. Obok płynu należy umieścić informację na temat prawidłowej dezynfekcji rąk.</text:p>
        </text:list-item>
        <text:list-item>
          <text:p text:style-name="P29">Egzamin będzie przeprowadzany w salach lekcyjnych nr 1 i nr 2, nr 3,nr 4 z zachowaniem odpowiednich odstępów pomiędzy zdającymi oraz pomiędzy zdającymi i członkami zespołu nadzorującego.</text:p>
        </text:list-item>
        <text:list-item>
          <text:p text:style-name="P15"><text:span text:style-name="T2">Ławki w salach egzaminacyjnych będą ustawione w taki sposób, aby pomiędzy zdającymi zachowany był </text:span><text:span text:style-name="T3">co najmniej</text:span><text:span text:style-name="T2"> 1,5-metrowy odstęp </text:span><text:span text:style-name="T3">w każdym kierunku</text:span><text:span text:style-name="T2">.</text:span></text:p>
        </text:list-item>
        <text:list-item>
          <text:p text:style-name="P15"><text:span text:style-name="T2">Miejsca dla członków zespołu nadzorującego zostaną przygotowane z zachowaniem <text:line-break/></text:span><text:span text:style-name="T3">co najmniej</text:span><text:span text:style-name="T2"> 1,5-metrowego odstępu od zdających oraz od pozostałych członków zespołu nadzorującego (podczas gdy zdający rozwiązują zadania; w trakcie czynności organizacyjnych członkowie zespołu nadzorującego są zobowiązani zakrywać usta i nos oraz mieć założone rękawiczki). Członkowie zespołu nadzorującego powinni do niezbędnego minimum ograniczyć poruszanie się po sali egzaminacyjnej; konieczne jest jednak regularne nadzorowanie pracy zdających w pozycji stojącej. Istotne jest, aby zapewnić miejsca dla członków zespołu nadzorującego w taki sposób, aby zachować odpowiednie odstępy, przy jednoczesnym zapewnieniu możliwości właściwego nadzoru pracy zdających.</text:span></text:p>
        </text:list-item>
        <text:list-item>
          <text:p text:style-name="P29">Zapewniona będzie regularna dezynfekcja klamek/uchwytów w budynku szkoły.</text:p>
        </text:list-item>
        <text:list-item>
          <text:p text:style-name="P29">Sale egzaminacyjne będą wietrzone przed wpuszczeniem do nich zdających, mniej więcej co godzinę w trakcie egzaminu (jeżeli pogoda na to pozwala oraz na zewnątrz budynku nie panuje zbyt duży hałas) oraz po egzaminie, dbając o zapewnienie komfortu zdających.</text:p>
        </text:list-item>
        <text:list-item>
          <text:p text:style-name="P29">Dla uczniów będzie zapewnione miejsce, w którym zostawi rzeczy osobiste – plecak, torbę, kurtkę, <text:s/>itp. Przy odbiorze zadbamy, aby uczniowie zachowywali odpowiednie środki bezpieczeństwa (odległość od innych osób, zakrywanie ust i nosa).</text:p>
        </text:list-item>
        <text:list-item>
          <text:p text:style-name="P29">Na bieżąco będą dezynfekowane toalety, w których wywieszone są plakaty z zasadami prawidłowego mycia rąk, a przy dozownikach z płynem – instrukcje na temat prawidłowej dezynfekcji rąk.</text:p>
        </text:list-item>
        <text:list-item>
          <text:p text:style-name="P29">Prowadzony będzie monitoring codziennych prac porządkowych, ze szczególnym uwzględnieniem utrzymywania w czystości ciągów komunikacyjnych, dezynfekowania powierzchni dotykowych: poręczy, klamek, włączników światła, klawiatur, uchwytów, poręczy krzeseł i powierzchni płaskich.</text:p>
        </text:list-item>
        <text:list-item>
          <text:p text:style-name="P29">Ławki oraz krzesła w sali egzaminacyjnej będą dezynfekowane przed i po każdym dniu egzaminu oraz dezynfekowane ławki i krzesła danego dnia.</text:p>
        </text:list-item>
        <text:list-item>
          <text:p text:style-name="P29">Dezynfekowane będą również:</text:p>
        </text:list-item>
      </text:list>
      <text:list xml:id="list1273183836" text:style-name="WWNum19">
        <text:list-item>
          <text:p text:style-name="P30">odtwarzacze płyt CD wykorzystywane do przeprowadzenia egzaminu z języka <text:span text:style-name="T5">obcego</text:span>,</text:p>
        </text:list-item>
        <text:list-item>
          <text:p text:style-name="P30">szkoła zapewni jednorazowe materiały piśmiennicze dla zdających, którzy zapomnieli przynieść je na egzamin, których zdający nie zwracają.</text:p>
        </text:list-item>
      </text:list>
      <text:list xml:id="list3211049967" text:style-name="WWNum20">
        <text:list-item>
          <text:p text:style-name="P31"><text:soft-page-break/>Na terenie szkoły będzie wyznaczone i przygotowane pomieszczenie (wyposażone m.in. <text:line-break/>w środki ochrony osobistej i płyn dezynfekujący), w którym będzie można odizolować osobę w przypadku stwierdzenia objawów chorobowych.</text:p>
        </text:list-item>
      </text:list>
      <text:p text:style-name="P4"/>
      <text:p text:style-name="P10">$5</text:p>
      <text:p text:style-name="P6">Dodatkowe procedury bezpieczeństwa w dniu egzaminu</text:p>
      <text:list xml:id="list2628845611" text:style-name="WWNum22">
        <text:list-item>
          <text:p text:style-name="P32">Członkowie zespołów nadzorujących przejdą szkolenie z zasad dotyczących bezpieczeństwa podczas egzaminu przeprowadzone przez przewodniczącego zespołu egzaminacyjnego.</text:p>
        </text:list-item>
        <text:list-item>
          <text:p text:style-name="P32">Przewodniczący zespołu egzaminacyjnego informuje członków zespołu nadzorującego przeprowadzającego egzamin w sali egzaminacyjnej, że w danej sali do egzaminu przystępuje zdający chorujący na alergię albo inne schorzenie, którego objawami mogą być kaszel, katar lub łzawienie. Członkowie zespołu nadzorującego muszą posiadać taką wiedzę, aby nie interpretować takich objawów w przypadku danego zdającego jako objawów „niepokojących”, o których mowa w 6 pkt 1.</text:p>
        </text:list-item>
        <text:list-item>
          <text:p text:style-name="P32">Członkowie zespołu nadzorującego odbierają arkusze od przewodniczącego zespołu egzaminacyjnego. Arkusze są rozdawane zdającym również przez osoby, które mają zakryte usta i nos.</text:p>
        </text:list-item>
        <text:list-item>
          <text:p text:style-name="P32">Przed rozpoczęciem egzaminu należy poinformować zdających o obowiązujących zasadach bezpieczeństwa, w tym przede wszystkim:</text:p>
        </text:list-item>
      </text:list>
      <text:list xml:id="list1156714708" text:style-name="WWNum23">
        <text:list-item>
          <text:p text:style-name="P33">zakazie kontaktowania się z innymi zdającymi,</text:p>
        </text:list-item>
        <text:list-item>
          <text:p text:style-name="P33">obowiązku zakrywania ust i nosa w przypadku kontaktu bezpośredniego z nauczycielem, wyjścia do toalety lub wyjścia z sali egzaminacyjnej po zakończeniu pracy z arkuszem egzaminacyjnym,</text:p>
        </text:list-item>
        <text:list-item>
          <text:p text:style-name="P33">niedotykania dłońmi okolic twarzy, zwłaszcza ust, nosa i oczu, a także przestrzegania higieny kaszlu i oddychania: podczas kaszlu i kichania należy zakryć usta i nos zgiętym łokciem lub chusteczką,</text:p>
        </text:list-item>
        <text:list-item>
          <text:p text:style-name="P33">konieczności zachowania odpowiedniego dystansu od innych zdających<text:line-break/>po zakończonym egzaminie.</text:p>
        </text:list-item>
      </text:list>
      <text:list xml:id="list2281897265" text:style-name="WWNum24">
        <text:list-item>
          <text:p text:style-name="P34">Należy unikać tworzenia się grup zdających przed szkołą oraz przed salą egzaminacyjną przed rozpoczęciem egzaminu oraz po jego zakończeniu. </text:p>
        </text:list-item>
        <text:list-item>
          <text:p text:style-name="P34">Dyrektor szkoły informuje:</text:p>
        </text:list-item>
      </text:list>
      <text:list xml:id="list933100222" text:style-name="WWNum25">
        <text:list-item>
          <text:p text:style-name="P16"><text:span text:style-name="T2">w dniu rozpoczęcia egzaminu zdający przychodzą na teren szkoły </text:span><text:span text:style-name="T3">o godzinie 8.30</text:span><text:span text:style-name="T2">  zachowując odstęp 2 m od siebie  Do szkoły <text:s/>wchodzą bocznym wejściem, a później do <text:s/>sal lekcyjnych (sal egzaminacyjnych) wchodzą w odstępach 2 minutowych nadal zachowując odległość między sobą. Losują nr stolika przy którym zajmują miejsca,</text:span></text:p>
        </text:list-item>
        <text:list-item>
          <text:p text:style-name="P35">żaden zdający nie opuszcza sali egzaminacyjnej na stałe przed upływem jednej godziny od godziny rozpoczęcia egzaminu wskazanej w harmonogramie, np. przed godziną 10:00, jeżeli egzamin rozpoczyna się o godz. 9:00 (z wyjątkiem skorzystania z toalety, konieczności zażycia lekarstwa, kontaktu ze służbami medycznymi),</text:p>
        </text:list-item>
        <text:list-item>
          <text:p text:style-name="P35">wypuszczamy zdających z sali po egzaminie zachowując odległości – np. sala po sali, upewniając się, że zdający nie gromadzą się pod szkołą, aby omówić egzamin,</text:p>
        </text:list-item>
        <text:list-item>
          <text:p text:style-name="P35">informujemy zdających, aby wrażeniami po egzaminie dzielili się między sobą z wykorzystaniem mediów społecznościowych, komunikatorów, telefonicznie, a unikali spotkań w grupie, np. przy wejściu do szkoły, czy na jej terenie. </text:p>
        </text:list-item>
      </text:list>
      <text:list xml:id="list132507566693766" text:continue-list="list2281897265" text:style-name="WWNum24">
        <text:list-item>
          <text:p text:style-name="P5"><text:span text:style-name="T2">Zdający może opuścić na stałe salę egzaminacyjną (jeżeli zakończył pracę z arkuszem) najpóźniej na 15 minut przed czasem wyznaczonym jako czas zakończenia pracy z arkuszem. W ciągu ostatnich 10</text:span><text:bookmark text:name="_GoBack"/><text:span text:style-name="T2"> minut przed zakończeniem egzaminu (nawet jeżeli zdający skończył pracę z arkuszem egzaminacyjnym) zdający nie opuszczają sali egzaminacyjnej.</text:span></text:p>
        </text:list-item>
      </text:list>
      <text:p text:style-name="P6"><text:soft-page-break/>$6</text:p>
      <text:p text:style-name="P6">Postępowanie w przypadku podejrzenia zakażenia</text:p>
      <text:p text:style-name="P6">u członka zespołu egzaminacyjnego lub zdającego</text:p>
      <text:p text:style-name="P9"> </text:p>
      <text:list xml:id="list2412033508" text:style-name="WWNum28">
        <text:list-item>
          <text:p text:style-name="P36">Jeżeli zdający lub członek zespołu nadzorującego przejawia niepokojące objawy choroby, przewodniczący zespołu nadzorującego lub członek zespołu nadzorującego informuje o tym przewodniczącego zespołu egzaminacyjnego, który zapewnia odizolowanie zdającego lub innej osoby przejawiającej objawy choroby w odrębnym pomieszczeniu lub wyznaczonym miejscu z zapewnieniem minimum 2 m odległości od innych osób ( 4 pkt 14.).</text:p>
        </text:list-item>
        <text:list-item>
          <text:p text:style-name="P36">W przypadku wystąpienia konieczności odizolowania członka zespołu nadzorującego przejawiającego objawy choroby w odrębnym pomieszczeniu lub wyznaczonym miejscu, przewodniczący zespołu egzaminacyjnego niezwłocznie powiadamia o tym fakcie dyrektora okręgowej komisji egzaminacyjnej, z którym ustala sposób postępowania. Przewodniczący zespołu egzaminacyjnego powinien – tak szybko, jak jest to możliwe –zapewnić zastępstwo za członka zespołu, który nie może brać udziału w przeprowadzaniu danego egzaminu. Jeżeli nie będzie to możliwe, dyrektor OKE może wydać zgodę na zakończenie przeprowadzania egzaminu w niepełnym składzie zespołu nadzorującego, jeżeli nie stanowi to zagrożenia dla bezpieczeństwa zdających oraz zapewniony jest odpowiedni nadzór nad pracą zdających. Informację o wystąpieniu opisanej sytuacji odnotowuje się w protokole przebiegu egzaminu w danej sali oraz w protokole zbiorczym.</text:p>
        </text:list-item>
        <text:list-item>
          <text:p text:style-name="P36">W przypadku wystąpienia konieczności odizolowania zdającego, członka zespołu nadzorującego lub innej osoby zaangażowanej w przeprowadzanie egzaminu przejawiającej objawy choroby w odrębnym pomieszczeniu lub wyznaczonym miejscu, przewodniczący zespołu egzaminacyjnego może podjąć decyzję o przerwaniu i unieważnieniu egzaminu dla wszystkich zdających, którzy przystępowali do danego egzaminu w danej sali, jeżeli z jego oceny sytuacji będzie wynikało, że takie rozwiązanie jest niezbędne.</text:p>
        </text:list-item>
        <text:list-item>
          <text:p text:style-name="P36">W przypadku zdającego egzamin, przewodniczący zespołu egzaminacyjnego niezwłocznie powiadamia rodziców/prawnych opiekunów ucznia o zaistniałej sytuacji w celu pilnego odebrania go ze szkoły oraz informuje właściwą powiatową stację sanitarno-epidemiologiczną, a w razie pogarszania się stanu zdrowia zdającego – także pogotowie ratunkowe.</text:p>
        </text:list-item>
        <text:list-item>
          <text:p text:style-name="P36">W przypadku gdy stan zdrowia nie wymaga interwencji zespołu ratownictwa medycznego, zdający powinien udać się do domu transportem indywidualnym, pozostać w domu <text:line-break/>i skorzystać z teleporady medycznej.</text:p>
        </text:list-item>
        <text:list-item>
          <text:p text:style-name="P36">Procedura postępowania na wypadek podejrzenia zakażenia koronawirusem,</text:p>
        </text:list-item>
      </text:list>
      <text:list xml:id="list779728297" text:style-name="WWNum29">
        <text:list-item>
          <text:p text:style-name="P37">pracownicy szkoły oraz członkowie zespołów nadzorujących niebędący pracownikami szkoły powinni wiedzieć, że w przypadku wystąpienia niepokojących objawów nie powinni przychodzić do pracy. Powinni pozostać w domu i skontaktować się telefonicznie ze stacją sanitarno-epidemiologiczną, oddziałem zakaźnym, a w razie pogarszania się stanu zdrowia zadzwonić pod nr 999 albo 112 i poinformować, że mogą być zakażeni koronawirusem,</text:p>
        </text:list-item>
        <text:list-item>
          <text:p text:style-name="P37">w szkole funkcjonuje pomieszczenie przeznaczone na odizolowanie osoby, u której podejrzewa się wystąpienie objawów chorobowych COVID-19 (dalej jako tzw.„izolatka”). Pomieszczenie jest wyposażone w środki ochrony osobistej oraz płyn dezynfekujący. Dostęp do pomieszczenia mają wyłącznie pracownicy szkoły.</text:p>
        </text:list-item>
        <text:list-item>
          <text:p text:style-name="P17"><text:span text:style-name="T2">po każdym użyciu pomieszczenia przez ucznia lub pracownika szkoły, u którego podejrzewano wystąpienie objawów choroby COVID-19, pomieszczenie powinno zostać </text:span><text:soft-page-break/><text:span text:style-name="T2">zdezynfekowane przez personel sprzątający przy zastosowaniu wszelkich środków ochrony osobistej.</text:span></text:p>
        </text:list-item>
        <text:list-item>
          <text:p text:style-name="P37">w przypadku wystąpienia u pracownika będącego na stanowisku pracy niepokojących objawów sugerujących zakażenie koronawirusem, należy niezwłocznie odsunąć go od pracy, powiadomić właściwą miejscowo stację sanitarno-epidemiologiczną i stosować się ściśle do wydawanych instrukcji i poleceń. Obszar, w którym poruszał się pracownik, należy poddać gruntownemu sprzątaniu, zgodnie z funkcjonującymi procedurami, oraz zdezynfekować powierzchnie dotykowe (klamki, poręcze, uchwyty). Należy stosować się do zaleceń państwowego powiatowego inspektora sanitarnego przy ustalaniu, czy należy wdrożyć dodatkowe procedury, biorąc pod uwagę zaistniały przypadek,</text:p>
        </text:list-item>
        <text:list-item>
          <text:p text:style-name="P37">w przypadku wystąpienia u zdającego lub członka zespołu nadzorującego, lub innej osoby biorącej bezpośredni udział w przeprowadzaniu egzaminu na danej sali egzaminacyjnej niepokojących objawów sugerujących zakażenie koronawirusem, należy niezwłocznie przerwać egzamin tego zdającego oraz wdrożyć procedurę opisaną w pkt 6.2.</text:p>
        </text:list-item>
        <text:list-item>
          <text:p text:style-name="P37">w przypadku ucznia przejawiającego wystąpienie objawów choroby COVID-19, nauczyciel powinien zapewnić mu niezbędną opiekę, przy zastosowaniu środków ochrony osobistej, <text:line-break/>a także odizolować dziecko od reszty uczniów i pracowników szkoły.</text:p>
        </text:list-item>
        <text:list-item>
          <text:p text:style-name="P37">o wystąpieniu u ucznia objawów chorobowych należy niezwłocznie powiadomić przewodniczącego zespołu egzaminacyjnego oraz rodziców lub prawnych opiekunów ucznia w celu ustalenia dalszego sposobu postępowania.</text:p>
        </text:list-item>
        <text:list-item>
          <text:p text:style-name="P37">w nagłych przypadkach, w razie złego stanu zdrowia ucznia, nauczyciel sprawujący opiekę nad uczniem powinien niezwłocznie powiadomić służby medyczne, informując jednocześnie o podejrzeniu wystąpienia u dziecka choroby COVID-19.</text:p>
        </text:list-item>
        <text:list-item>
          <text:p text:style-name="P37">w przypadku odbioru przez rodziców lub opiekunów prawnych odizolowanego uprzednio ucznia należy upewnić się, że nie będzie miało ono kontaktu z innymi uczniami, pracownikami szkoły lub osobami trzecimi znajdującymi się na terenie szkoły.</text:p>
        </text:list-item>
        <text:list-item>
          <text:p text:style-name="P37">pracownik podejrzewający u siebie wystąpienie objawów choroby COVID-19 powinien niezwłocznie udać się do izolatki, informując jednocześnie o tym dyrektora. Jeżeli objawy chorobowe wystąpiły u pracownika przed udaniem się do izolatki, powinien zadbać <text:line-break/>o zapewnienie niezbędnej opieki uczniom.</text:p>
        </text:list-item>
        <text:list-item>
          <text:p text:style-name="P37">obszar, w którym poruszał się i przebywał uczeń lub pracownik podejrzany o zakażenie, poddaje się gruntownemu sprzątaniu, zgodnie z funkcjonującymi w szkole procedurami oraz dezynfekuje się powierzchnie dotykowe (klamki, poręcze, uchwyty itp.).</text:p>
        </text:list-item>
        <text:list-item>
          <text:p text:style-name="P37">ustala się listę osób przebywających w tym samym czasie w części/częściach szkoły, <text:line-break/>w których przebywała osoba podejrzana o zakażenie i zaleca się im stosowanie się do wytycznych Głównego Inspektora Sanitarnego dostępnych na stronie gov.pl/web/koronawirus/ oraz gis.gov.pl odnoszących się do osób, które miały kontakt z zakażonym.</text:p>
        </text:list-item>
        <text:list-item>
          <text:p text:style-name="P37">o wystąpieniu objawów chorobowych należy powiadomić właściwą stację sanitarno-epidemiologiczną, w celu ustalenia dalszego postępowania.</text:p>
        </text:list-item>
        <text:list-item>
          <text:p text:style-name="P37">w przypadku wystąpienia u ucznia lub pracownika szkoły objawów choroby COVID-19 personel sprzątający powinien przeprowadzić, przy zachowaniu wszelkich środków ochrony osobistej, dodatkowe czynności dezynfekujące w budynku szkoły.</text:p>
        </text:list-item>
      </text:list>
      <text:p text:style-name="P2"><text:span text:style-name="T2"> Zaleca się śledzenie informacji Głównego Inspektora Sanitarnego (</text:span><text:a xlink:type="simple" xlink:href="http://www.gis.gov.pl/" text:style-name="Standard" text:visited-style-name="Standard"><text:span text:style-name="T4">www.gis.gov.pl</text:span></text:a><text:span text:style-name="T2">) oraz Ministra Zdrowia (</text:span><text:a xlink:type="simple" xlink:href="http://www.gov.pl/web/koronawirus" text:style-name="Standard" text:visited-style-name="Standard"><text:span text:style-name="T4">www.gov.pl/web/koronawirus</text:span></text:a><text:span text:style-name="T2">), a także obowiązujących przepisów prawa</text:span></text:p>
      <text:p text:style-name="P4"/>
      <text:p text:style-name="P1"/>
      <text:p text:style-name="P1"/>
      <text:p text:style-name="P1"><text:soft-page-break/>Pozostałe regulacje</text:p>
      <text:list xml:id="list1405909447" text:style-name="WWNum31">
        <text:list-item>
          <text:p text:style-name="P38">Informacje organizacyjne dotyczące zapobiegania i przeciwdziałania COVID-19 będą udostępniane rodzicom na stronie internetowej szkoły.</text:p>
        </text:list-item>
        <text:list-item>
          <text:p text:style-name="P38">Na tablicy informacyjnej <text:s/>w szkole znajdują się aktualne numery telefonów:</text:p>
        </text:list-item>
      </text:list>
      <text:p text:style-name="P4"/>
      <text:p text:style-name="P9">Powiatowa Stacja Sanitarno-Epidemiologiczna w Gryfinie  ul. Flisacza 6, 74-100 Gryfino Tel. (91) 416-23-43 lub tel. alarmowy <text:s/>694 493 763.</text:p>
      <text:p text:style-name="P9">Służby medyczne – 999 lub 112.</text:p>
      <text:p text:style-name="P9">Organ prowadzący – Gmina Chojna tel. (91) 414 12 95.</text:p>
      <text:p text:style-name="P9">Zachodniopomorski <text:s/>Kurator Oświaty – tel. (91) 442-75-00. </text:p>
      <text:list xml:id="list657581555" text:style-name="WWNum32">
        <text:list-item>
          <text:p text:style-name="P39">Z treścią niniejszej procedury zaznajamia się pracowników szkoły oraz rodziców i opiekunów prawnych dzieci.</text:p>
        </text:list-item>
      </text:list>
      <text:p text:style-name="P9">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1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3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kt</meta:initial-creator>
    <meta:editing-cycles>10</meta:editing-cycles>
    <meta:print-date>2020-06-05T10:38:00</meta:print-date>
    <meta:creation-date>2020-06-05T06:06:00</meta:creation-date>
    <dc:date>2021-05-25T13:25:06.233000000</dc:date>
    <meta:editing-duration>PT4H37M1S</meta:editing-duration>
    <meta:generator>LibreOffice/7.1.3.2$Windows_X86_64 LibreOffice_project/47f78053abe362b9384784d31a6e56f8511eb1c1</meta:generator>
    <meta:document-statistic meta:table-count="0" meta:image-count="0" meta:object-count="0" meta:page-count="7" meta:paragraph-count="118" meta:word-count="2536" meta:character-count="19114" meta:non-whitespace-character-count="16735"/>
    <meta:user-defined meta:name="AppVersion">14.0000</meta:user-defined>
    <meta:template xlink:type="simple" xlink:actuate="onRequest" xlink:title="Normal" xlink:href=""/>
  </office:meta>
</office:document-meta>
</file>